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5</text:p>
      <text:p text:style-name="publicatie-titel.end">7 september 2011</text:p>
      <text:h text:outline-level="1" text:style-name="staatscourant_kop">Bekendmaking watervergunning Tata Steel IJmuiden BV, Waterwet
         </text:h>
      <text:p text:style-name="circulaire_aanhef">De Staatssecretaris van Infrastructuur en Milieu maakt, ter voldoening aan de Algemene wet bestuursrecht, het volgende bekend.</text:p>
      <text:p text:style-name="alineagroep">Op 24 augustus 2011 is een aanvraag ontvangen van Tata Steel IJmuiden B.V. ingevolge artikel 6.26, tweede lid Waterwet voor
                     het wijzigen van de vigerende watervergunningen van de bedrijfsonderdelen Kooksfabrieken en Erts-voorbereiding. De aanvraag
                     heeft betrekking op het nemen van proeven bij
                  </text:p>
      <text:p text:style-name="alineagroep">de Sinterfabriek. De beoogde wijzigingen leiden niet tot andere of grotere nadelige gevolgen voor de chemische en ecologische
                     kwaliteit van watersystemen dan volgens de geldende vergunning reeds zijn toegestaan.
                  </text:p>
      <text:p text:style-name="alineagroep.end">De vigerende watervergunningen zijn bij besluit van 30 augustus 2011, nr. WSV 2011/4667 gewijzigd.</text:p>
      <text:h text:outline-level="3" text:style-name="divisiekop1">Termijn van terinzagelegging
                  </text:h>
      <text:p text:style-name="alineagroep">De vergunning en de daarbij behorende stukken liggen vanaf 8 september tot en met 20 okto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h text:outline-level="3" text:style-name="divisiekop1">Bezwaar en voorlopige voorziening
                  </text:h>
      <text:p text:style-name="alineagroep">Ingevolge de Algemene wet bestuursrecht kan tegen bovenstaande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end">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
                     De Staatssecretaris van Infrastructuur en Milieu,
                  </text:p>
      <text:p text:style-name="ondertekening">namens deze:</text:p>
      <text:p text:style-name="ondertekening">het hoofd van de afdeling Vergunningverlening en Handhaving,</text:p>
      <text:p text:style-name="ondertekening.end">S.J.S.D. Sm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Tata Steel IJmuiden BV,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vergunning Tata Steel IJmuiden BV, Waterwet</dc:title>
  </office:meta>
</office:document-meta>
</file>