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4</text:p>
      <text:p text:style-name="publicatie-titel.end">7 september 2011</text:p>
      <text:h text:outline-level="1" text:style-name="staatscourant_kop">Bekendmaking Watervergunning Westway Terminals Nederland B.V., Waterwet
         </text:h>
      <text:p text:style-name="circulaire_aanhef">De Staatssecretaris van Infrastructuur en Milieu maakt, ter voldoening aan de Algemene wet bestuursrecht, het volgende bekend.</text:p>
      <text:p text:style-name="alineagroep">Op 22 juli 2011 is een aanvraag ontvangen van Westway Terminals Nederland B.V. te Amsterdam ingevolge artikel 6.26, tweede
                     lid Waterwet, voor het wijzigen van de vigerende watervergunning.
                  </text:p>
      <text:p text:style-name="alineagroep">De wijziging heeft betrekking op de op- en overslag van White Oil/Process Oil.</text:p>
      <text:p text:style-name="alineagroep.end">De beoogde verandering leidt niet tot andere of grotere nadelige gevolgen voor de chemische en ecologische kwaliteit van watersystemen
                     dan volgens de geldende vergunning reeds zijn toegestaan. De vigerende watervergunning is gewijzigd bij besluit van 29 augustus
                     2011, nr. WSV 2011/4550.
                  </text:p>
      <text:h text:outline-level="3" text:style-name="divisiekop1">Termijn van terinzagelegging
                  </text:h>
      <text:p text:style-name="alineagroep">De vergunning en de daarbij behorende stukken liggen vanaf 8 september tot en met 20 okto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end">De vergunning treedt in werking na bekendmaking. Op grond van artikel 6:16 van de Algemene wet bestuursrecht schorst het bezwaar
                        de werking van dit besluit niet. Gelet hierop kan, indien tegen dit besluit bezwaar wordt aangetekend,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
                     De Staatssecretaris van Infrastructuur en Milieu,
                  </text:p>
      <text:p text:style-name="ondertekening">namens deze:</text:p>
      <text:p text:style-name="ondertekening">het hoofd van de afdeling Vergunningverlening en Handhaving,</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Westway Terminals Nederland B.V.,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Westway Terminals Nederland B.V., Waterwet</dc:title>
  </office:meta>
</office:document-meta>
</file>