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3</text:p>
      <text:p text:style-name="publicatie-titel.end">7 september 2011</text:p>
      <text:h text:outline-level="1" text:style-name="staatscourant_kop">Kennisgeving uitvoering Tracébesluit A4 Burgerveen − Leiden 1998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 Leiden 1998 is onderstaand ontwerpbesluit genomen, overeenkomstig
                     de procedure van artikel 20, lid 4, van de Tracéwet jo. Afdeling 3.4 van de Algemene wet bestuursrecht.
                  </text:p>
      <text:p text:style-name="circulaire_divisie">Het betreft een aanvraag van de Minister van Infrastructuur en Milieu om een Keurvergunning voor het verrichten van handelingen
                     in een watersysteem.
                  </text:p>
      <text:p text:style-name="circulaire_divisie">Het betreffende ontwerpbesluit voor een Keur-vergunning is afgegeven door Dijkgraaf en hoogheemraden van het Hoogheemraadschap
                     van Rijnland voor het verdiepen van een greppel, het aanpassen van een uitlaat en het aanbrengen van een afsluiter aan de
                     bestaande duiker onder de kanteldijk van de Ringvaart.
                  </text:p>
      <text:h text:outline-level="3" text:style-name="divisiekop1">Waar en wanneer kunt u de stukken inzien?
                  </text:h>
      <text:p text:style-name="circulaire_divisie">Het ontwerpbesluit (V52923) ligt met ingang van 8 september 2011 tot en met 19 oktober 2011 ter inzage in het kantoor van
                     het Hoogheemraadschap van Rijnland, Archimedesweg 1 te Leiden.
                  </text:p>
      <text:p text:style-name="circulaire_divisie">U kunt het ontwerpbesluit tijdens kantooruren inzien. Hiervoor dient telefonisch een afspraak gemaakt te worden met de heer
                     P. Dukker: 071-306 34 60.
                  </text:p>
      <text:h text:outline-level="3" text:style-name="divisiekop1">Hoe kunnen zienswijzen naar voren worden gebracht?
                  </text:h>
      <text:p text:style-name="circulaire_divisie">Van 8 september 2011 tot en met 19 oktober 2011 kan eenieder tegen het ontwerpbesluit schriftelijk of mondeling zienswijzen
                     naar voren brengen bij het Hoogheemraadschap van Rijnland, Postbus 156, 2300 AD  Leiden.
                  </text:p>
      <text:h text:outline-level="3" text:style-name="divisiekop1">Meer informatie?
                  </text:h>
      <text:p text:style-name="circulaire_divisie">Voor nadere informatie met betrekking tot het ontwerpbesluit kunt u zich wenden tot de heer P. Dukker, telefoon 071-306 34
                     60.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A4 Burgerveen − Leiden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4 Burgerveen − Leiden 1998</dc:title>
  </office:meta>
</office:document-meta>
</file>