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82</text:p>
      <text:p text:style-name="publicatie-titel.end">6 september 2011</text:p>
      <text:h text:outline-level="1" text:style-name="staatscourant_kop">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
         </text:h>
      <text:p text:style-name="context_al">30 augustus 2011</text:p>
      <text:p text:style-name="context_al">Nr. IENM/IVW-2011/7465-280</text:p>
      <text:p text:style-name="context_al">IVV Staf</text:p>
      <text:p text:style-name="context_al.end">Luchtvaart, vergunningverlening, Infrastructuur</text:p>
      <text:p text:style-name="wie">De Staatssecretaris van Infrastructuur en Milieu,</text:p>
      <text:p text:style-name="considerans.al">Handelende in overeenstemming met de Minister van Defensie;</text:p>
      <text:p text:style-name="considerans.al">Gezien het verzoek om ontheffing d.d. 11 augustus 2011 van het Commando Luchtstrijdkrachten, adres: Postbus 8762, 4820 BB
                  Breda; Contactpersoon: LTZ 1 ing. J.J. Kesteloo, telefoonnummer: +31 76 544 7184; e-mail: jj.kesteloo@mindef.nl;
               </text:p>
      <text:p text:style-name="considerans.al">Overwegende dat de vereiste maatschappelijke relevantie blijkt uit, onder andere, de opdracht van de Directie Kustwacht Nederland
                  voor het uitvoeren van alle kustwachttaken, waaronder SAR-vluchten en trainingsvluchten in het kader van de opleiding van
                  bemanningsleden die belast zijn of worden met de uitvoering van de kustwachttaken;
               </text:p>
      <text:p text:style-name="considerans.al">Gelet op de artikelen 13, vierde lid, 44, vijfde lid, en 45, vijfde lid, van het Luchtverkeersreglement;</text:p>
      <text:p text:style-name="afkondiging">Besluit:</text:p>
      <text:h text:outline-level="3" text:style-name="artikel_kop">Artikel 1
                  </text:h>
      <text:p text:style-name="artikel">Deze beschikking is van toepassing op de vliegtuigen van het type Dornier 228-212, met als registratienummers PH-CGN en PH-CGC,
                     of een gelijkwaardig vervangend vliegtuig, in gebruik bij het Commando Luchtstrijdkrachten, waarmee VFR-vluchten en IFR-vluchten
                     worden uitgevoerd boven het zeegebied van de Nederlandse Exclusieve Economische Zone (EEZ), boven de territoriale wateren
                     (TTW), boven de Waddenzee en de Zeeuwse wateren en boven het IJsselmeer en boven land ten behoeve van het uitvoeren van alle
                     kustwachttaken, waaronder SAR-vluchten en het operationeel uitwerpen van voorwerpen of stoffen ten behoeve van SAR- en trainingsvluchten
                     in het kader van de opleiding van bemanningsleden die belast zijn of worden met de uitvoering van de kustwachttaken in opdracht
                     van, onder andere, de Directie Kustwacht Nederland en Rijkswaterstaat Noordzee.
                  </text:p>
      <text:h text:outline-level="3" text:style-name="artikel_kop">Artikel 2 Verwijderen van voorwerpen of stoffen tijdens de vlucht
                  </text:h>
      <text:p text:style-name="artikel">Aan de gezagvoerders van de in artikel 1 genoemde vliegtuigen wordt voor de periode van 11 oktober 2011 tot en met 30 september
                     2012 ontheffing verleend van het verbod, genoemd in artikel 13, eerste lid, van het Luchtverkeersreglement om tijdens VFR-vluchten
                     voorwerpen of stoffen uit het luchtvaartuig te verwijderen. Aan deze ontheffing zijn de volgende voorschriften en beperkingen
                     verbonden:
                  </text:p>
      <text:list text:style-name="list-style-1">
        <text:list-item text:start-value="1">
          <text:p text:style-name="list.start">de vlieghoogte bedraagt tijdens het verwijderen van voorwerpen of stoffen tijdens de vlucht tussen de 100 en 300 ft boven
                           het water;
                        </text:p>
        </text:list-item>
        <text:list-item text:start-value="2">
          <text:p text:style-name="list.cont">het vliegzicht voldoet aan de VFR-minima;
                        </text:p>
        </text:list-item>
        <text:list-item text:start-value="3">
          <text:p text:style-name="list.cont">op het moment van het verwijderen van voorwerpen of stoffen tijdens de vlucht mag ander luchtverkeer hier geen hinder van
                           ondervinden;
                        </text:p>
        </text:list-item>
        <text:list-item text:start-value="4">
          <text:p text:style-name="list.cont">het verwijderen van voorwerpen of stoffen tijdens de vlucht vindt alleen plaats boven het zeegebied van de Nederlandse Exclusieve
                           Economische Zone (EEZ), boven de territoriale wateren (TTW), boven de Waddenzee en de Zeeuwse wateren en boven het IJsselmeer;
                        </text:p>
        </text:list-item>
        <text:list-item text:start-value="5">
          <text:p text:style-name="list.cont">tijdens het verwijderen van voorwerpen of stoffen moet de gezagvoerder voortdurend zicht hebben op het water;
                        </text:p>
        </text:list-item>
        <text:list-item text:start-value="6">
          <text:p text:style-name="list.end">het verwijderen van voorwerpen of stoffen tijdens de vlucht moet dusdanig geschieden dat personen daardoor niet worden gehinderd
                           of gevaar lopen en zaken op het water niet worden beschadigd.
                        </text:p>
        </text:list-item>
      </text:list>
      <text:h text:outline-level="3" text:style-name="artikel_kop">Artikel 3 VFR-vluchten buiten de daglichtperiode
                  </text:h>
      <text:p text:style-name="artikel">Aan de gezagvoerders van de in artikel 1 genoemde vliegtuigen wordt voor de periode van 11 oktober 2011 tot en met 30 september
                     2012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
                        </text:p>
        </text:list-item>
        <text:list-item text:start-value="2">
          <text:p text:style-name="list.cont">de gezagvoerders beschikken over een geldige CPL met bevoegdverklaring IR;
                        </text:p>
        </text:list-item>
        <text:list-item text:start-value="3">
          <text:p text:style-name="list.cont">vóór de vlucht wordt tijdig een vliegplan ingediend; indien de vlucht plaatsvindt in de CTR’s en/of TMA’s van Schiphol en
                           Rotterdam dient men tijdig te coördineren met de Operationele Helpdesk LVNL, tel.: 020-406 22 01 (0700-1700 LT); fax: 020-406 36 72;
                           e-mail: ops_helpdesk@lvnl.nl;
                        </text:p>
        </text:list-item>
        <text:list-item text:start-value="4">
          <text:p text:style-name="list.cont">tijdens het uitvoeren van de vlucht is een tweezijdige radioverbinding tot stand gebracht met de betrokken luchtverkeersleidingsdienst
                           en wordt voortdurend op de aangewezen radiofrequentie geluisterd;
                        </text:p>
        </text:list-item>
        <text:list-item text:start-value="5">
          <text:p text:style-name="list.cont">het vliegzicht bedraagt ten minste 5 km en de afstand van het luchtvaartuig tot de wolken is groter dan 1500 meter horizontaal
                           en 450 meter verticaal;
                        </text:p>
        </text:list-item>
        <text:list-item text:start-value="6">
          <text:p text:style-name="list.end">tijdens het vliegen wordt het programma dat vooraf aan LVNL wordt doorgegeven, nageleefd.
                        </text:p>
        </text:list-item>
      </text:list>
      <text:h text:outline-level="3" text:style-name="artikel_kop">Artikel 4 VFR-vluchten in luchtverkeersdienstverleningsgebieden met klasse A
                  </text:h>
      <text:p text:style-name="artikel">Aan de gezagvoerders van de in artikel 1 genoemde vliegtuigen wordt voor de periode van 11 oktober 2011 tot en met 30 september
                     2012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3">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 22 01 (0700 - 1700 LT); fax: 020-406 36 72; e-mail: ops_helpdesk@lvnl.nl;
                        </text:p>
        </text:list-item>
        <text:list-item text:start-value="4">
          <text:p text:style-name="list.cont">vóór aanvang van de vlucht wordt gecoördineerd met de Operationele Helpdesk LVNL, tel.: 020-406 22 01 (0700-1700 LT); fax:
                           020-406 36 72;
                        </text:p>
          <text:p text:style-name="list.end">e-mail: ops_helpdesk@lvnl.nl.</text:p>
        </text:list-item>
      </text:list>
      <text:h text:outline-level="3" text:style-name="artikel_kop">Artikel 5 VFR-vliegen beneden de minimum VFR-vlieghoogte
                  </text:h>
      <text:p text:style-name="artikel">Aan de gezagvoerders van de in artikel 1 genoemde vliegtuigen wordt voor de periode van 11 oktober 2011 tot en met 30 september
                     2012 ontheffing verleend van het verbod, genoemd in artikel 45, eerste lid, onder b, van het Luchtverkeersreglement, om VFR-vluchten
                     uit te voeren beneden de minimum VFR-vlieghoogte, met inachtneming van de volgende voorschriften en beperkingen:
                  </text:p>
      <text:list text:style-name="list-style-4">
        <text:list-item text:start-value="1">
          <text:p text:style-name="list.start">de minimum VFR-vlieghoogte bedraagt 60 m (200 ft) boven de grond of het water, of zoveel lager als voor de uitvoering van
                           alle kustwachttaken, waaronder SAR-vluchten en het operationeel uitwerpen van voorwerpen ten behoeve van SAR- en trainingsvluchten
                           in het kader van de opleiding van bemanningsleden die belast zijn of worden met de uitvoering van de kustwachttaken, doch
                           ten minste 30 m (100 ft) boven de hoogste hindernis gelegen binnen een afstand van 1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item text:start-value="3">
              <text:p text:style-name="list.cont">in geval van een motorstoring op een veilige wijze op de nog werkende motor kan worden weg geklommen;
                              </text:p>
            </text:list-item>
          </text:list>
        </text:list-item>
        <text:list-item text:start-value="3">
          <text:p text:style-name="list.cont">bij het uitvoeren van een vlucht als bedoeld onder a worden afzonderlijke gebouwen, ingericht voor het verblijf van personen,
                           zoveel als mogelijk vermeden;
                        </text:p>
        </text:list-item>
        <text:list-item text:start-value="4">
          <text:p text:style-name="list.cont">er wordt niet bij voortduring laaggevlogen doch slechts gedurende de periode dat dit voor het uitvoeren van alle kustwachttaken,
                           waaronder SAR-vluchten en het operationeel uitwerpen van voorwerpen ten behoeve van SAR- en trainingsvluchten in het kader
                           van de opleiding van bemanningsleden die belast zijn of worden met de uitvoering van de kustwachttaken, noodzakelijk is;
                        </text:p>
        </text:list-item>
        <text:list-item text:start-value="5">
          <text:p text:style-name="list.end">een uur vóór aanvang van elke vlucht wordt gecoördineerd met de betrokken luchtverkeersleidingsdienst.
                        </text:p>
        </text:list-item>
      </text:list>
      <text:h text:outline-level="3" text:style-name="artikel_kop">Artikel 6
                  </text:h>
      <text:list text:style-name="list-style-5">
        <text:list-item text:start-value="1">
          <text:p text:style-name="list.start"> De aanvrager draagt er zorg voor dat de gezagvoerders bekend zijn met de inhoud van deze beschikking.
                        </text:p>
        </text:list-item>
        <text:list-item text:start-value="2">
          <text:p text:style-name="list.end"> Het niet of niet volledig nakomen van de voorschriften en beperkingen, genoemd in de artikelen 2, 3, 4 en 5, kan aanleiding
                           zijn deze ontheffing in te trekken.
                        </text:p>
        </text:list-item>
      </text:list>
      <text:h text:outline-level="3" text:style-name="artikel_kop">Artikel 7
                  </text:h>
      <text:p text:style-name="artikel">Deze beschikking treedt in werking met ingang van 11 oktober 2011 en vervalt met ingang van 01 oktober 2012.</text:p>
      <text:p text:style-name="ondertekening">De Staatssecretaris van Infrastructuur en Milieu,</text:p>
      <text:p text:style-name="ondertekening">namens deze:</text:p>
      <text:p text:style-name="ondertekening">De inspecteur IVW/Luchtvaart,</text:p>
      <text:p text:style-name="ondertekening.end">M. van Velzen.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6">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
      </dc:title>
  </office:meta>
</office:document-meta>
</file>