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980</text:p>
      <text:p text:style-name="publicatie-titel.end">5 september 2011</text:p>
      <text:h text:outline-level="1" text:style-name="staatscourant_kop">Kennisgeving aanvraag omgevingsvergunning. Reguliere voorbereidingsprocedure
         </text:h>
      <text:p text:style-name="circulaire-tekst">De Staatssecretaris van Infrastructuur en Milieu maakt bekend dat hij op 12 augustus 2011 de volgende aanvraag voor een omgevingsvergunning,
                  waarop de reguliere voorbereidingsprocedure van toepassing is, heeft ontvangen.
               </text:p>
      <text:p text:style-name="alineagroep">Bedrijf: Engelense Gat (45A06)</text:p>
      <text:p text:style-name="alineagroep">Locatie: Gemaalweg 19 te ’s-Hertogenbosch</text:p>
      <text:p text:style-name="alineagroep">Activiteit: Kappen</text:p>
      <text:p text:style-name="alineagroep">Voor: Het rooien van bomen ten behoeve van de aanleg van een fietsenbrug ter plaatse van de Diezenmonding</text:p>
      <text:p text:style-name="alineagroep.end">Zaaknummer: 98374215</text:p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">Deze kennisgeving is ook geplaatst op www.dcmr.nl.</text:p>
      <text:p text:style-name="alineagroep.end">DMS: 21229439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omgevingsvergunning. Reguliere voorbereidingsprocedure</dc:title>
  </office:meta>
</office:document-meta>
</file>