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951</text:p>
      <text:p text:style-name="publicatie-titel.end">5 september 2011</text:p>
      <text:h text:outline-level="1" text:style-name="staatscourant_kop">Openstelling burgemeestersvacature gemeente Strijen
         </text:h>
      <text:p text:style-name="circulaire-tekst">De Minister van Binnenlandse Zaken en Koninkrijksrelaties nodigt belangstellenden uit te solliciteren naar het ambt van</text:p>
      <text:p text:style-name="circulaire-tekst">burgemeester m/v</text:p>
      <text:p text:style-name="circulaire-tekst">in de gemeente Strijen (circa 8900 inwoners), vacant per 5 september 2011.</text:p>
      <text:p text:style-name="circulaire-tekst">De bezoldiging in de inwonersklasse, waartoe deze gemeente behoort, bedraagt € 6.323,09 bruto per maand.</text:p>
      <text:p text:style-name="circulaire-tekst">De profielschets van de te benoemen burgemeester kan worden aangevraagd bij het kabinet van de commissaris van de Koningin
                  in de provincie Zuid-Holland (tel. 070-4416446 of via het internet: ‘www.pzh.nl/burgemeestersvacatures.htm’).
               </text:p>
      <text:p text:style-name="circulaire-tekst">Sollicitanten wordt gevraagd in hun brief tenminste twee referenten op te geven met vermelding van adres en telefoonnummer.</text:p>
      <text:p text:style-name="circulaire-tekst">Een assessment op één of enkele selectiecriteria kan eventueel deel uitmaken van de procedure; oogmerk daarvan zal dan zijn
                  de vertrouwenscommissie over aanvullende informatie te laten beschikken bij de afronding van het advies.
               </text:p>
      <text:p text:style-name="circulaire-tekst">Voorafgaand aan de voordracht zal de voor te dragen kandidaat door de minister van Binnenlandse Zaken en Koninkrijksrelaties
                  worden gescreend. De screening zal bestaan uit naslag bij de AIVD en fiscaal onderzoek bij de Belastingdienst.
               </text:p>
      <text:p text:style-name="alineagroep">Sollicitatiebrieven dienen te worden gericht aan Hare Majesteit de Koningin. Aan sollicitanten wordt gevraagd een recente
                     pasfoto bij de brief te voegen en op de enveloppe de woorden ‘Kabinet’ en ‘Vertrouwelijk’ te vermelden.
                  </text:p>
      <text:p text:style-name="alineagroep.end">Sollicitaties moeten vóór 26 september 2011 worden gezonden aan de commissaris van de Koningin in de provincie Zuid-Holland.</text:p>
      <text:p text:style-name="ondertekening">Hoogachtend,</text:p>
      <text:p text:style-name="ondertekening">De minister van Binnenlandse Zaken en Koninkrijksrelaties,</text:p>
      <text:p text:style-name="ondertekening">voor deze:</text:p>
      <text:p text:style-name="ondertekening">
                     het hoofd van het Cluster Politieke Ambtsdragers/Kabinetszaken,
                  </text:p>
      <text:p text:style-name="ondertekening.end">A.J. Vo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penstelling burgemeestersvacature gemeente Strij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enstelling burgemeestersvacature gemeente Strijen</dc:title>
  </office:meta>
</office:document-meta>
</file>