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38</text:p>
      <text:p text:style-name="publicatie-titel.end">6 september 2011</text:p>
      <text:h text:outline-level="1" text:style-name="staatscourant_kop">Regeling van de Minister van Onderwijs, Cultuur en Wetenschap van 8 augustus 2011, nr. VO/317552, houdende wijziging van de
            Regeling examenprogramma’s voortgezet onderwijs in verband met het vernieuwen van het examenprogramma Bouwtechniek vmbo
         </text:h>
      <text:p text:style-name="wie">De Minister van Onderwijs, Cultuur en wetenschap,</text:p>
      <text:p text:style-name="considerans.al">Gelet op artikel 7 van het Eindexamenbesluit v.w.o.- h.a.v.o.- m.a.v.o.- v.b.o. ;</text:p>
      <text:p text:style-name="afkondiging">Besluit:</text:p>
      <text:h text:outline-level="3" text:style-name="wijzig-artikel_kop">ARTIKEL I. WIJZIGING REGELING EXAMENPROGRAMMA’S VOORTGEZET ONDERWIJS
               </text:h>
      <text:p text:style-name="wat">In bijlage II van de Regeling examenprogramma’s voortgezet onderwijs wordt in het eindexamenprogramma bouwtechniek-timmeren
                  en bouwtechniek-fijnhoutbewerken onderdeel BT/K/16 vervangen door:
               </text:p>
      <text:section text:name="artikeltekst.d28274e160" text:style-name="wijziging.block">
        <text:p text:style-name="artikeltekst">BT/K/16</text:p>
        <text:p text:style-name="artikeltekst">De kandidaat kan op basis van een werktekening, inclusief werkvoorbereiding en met gangbare gereedschappen en machines:</text:p>
        <text:list text:style-name="list-style-1">
          <text:list-item>
            <text:p text:style-name="list.start">een rechthoekige constructie maken met profilering en verbindingen gebaseerd op de KVT95.
                           </text:p>
          </text:list-item>
          <text:list-item>
            <text:p text:style-name="list.cont">draaiende delen afhangen en sluitbaar maken.
                           </text:p>
          </text:list-item>
          <text:list-item>
            <text:p text:style-name="list.cont">dichtingmaterialen aanbrengen bij rechthoekige kozijnen.
                           </text:p>
          </text:list-item>
          <text:list-item>
            <text:p text:style-name="list.end">aftimmerwerk verrichten.
                           </text:p>
          </text:list-item>
        </text:list>
      </text:section>
      <text:h text:outline-level="3" text:style-name="wijzig-artikel_kop">ARTIKEL II. OVERGANGSBEPALINGEN
               </text:h>
      <text:p text:style-name="wat">In het schooljaar 2013–2014 wordt voor de eerste maal de gelegenheid geboden tot het afleggen van een centraal examen bouwtechniek
                  vmbo op basis van het gewijzigde examenprogramma zoals beschreven in artikel I van deze regeling, en wordt voor de laatste
                  maal de gelegenheid geboden tot het afleggen van een centraal examen bouwtechniek vmbo op basis van het examenprogramma zoals
                  dat luidde vóór inwerkingtreding van deze regeling voor leerlingen die in 2013–2014 voor de tweede maal een vmbo-examen afleggen.
               </text:p>
      <text:h text:outline-level="3" text:style-name="artikel_kop">ARTIKEL III. INWERKINGTREDING
                  </text:h>
      <text:p text:style-name="artikel">Deze regeling treedt in werking met ingang van 1 augustus 2012 voor de leerlingen die met ingang van die datum in het derde
                     leerjaar bouwtechniek vmbo worden toegelaten.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In het examenprogramma bouwtechniek-timmeren en bouwtechniek-fijnhoutbewerken is een examenonderdeel zo omschreven dat altijd
                  een rechthoekig kozijn moet worden gemaakt. Om ook tijdens de examens andere opdrachten dan het maken van een kozijn mogelijk
                  te maken is onderdeel BT/K/16 aangepast.
               </text:p>
      <text:p text:style-name="nota-toelichting">Het platform Bouwen,Wonen en Interieur heeft haar achterban geraadpleegd en de docenten bouwtechniek hebben instemmend gereageerd
                  op de wijziging van onderdeel BT/K/16.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