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936</text:p>
      <text:p text:style-name="publicatie-titel.end">6 september 2011</text:p>
      <text:h text:outline-level="1" text:style-name="staatscourant_kop">Regeling van de Minister van Onderwijs, Cultuur en Wetenschap van 18 augustus 2011, nr. WJZ/317941 (3861), houdende wijziging
            van de Regeling Leerplusarrangement VO, Nieuwkomers VO en eerste opvang Vreemdelingen 2009 in verband met omzetten van dislocaties
         </text:h>
      <text:p text:style-name="wie">De Minister van Onderwijs, Cultuur en Wetenschap, handelende in overeenstemming met de Minister van Economische Zaken, Landbouw
                  en Innovatie,
               </text:p>
      <text:p text:style-name="considerans.al">Gelet op artikel 85a, eerste lid, van de Wet op het voortgezet onderwijs en artikel 2.2.3, derde lid, van de Wet educatie
                  en beroepsonderwijs;
               </text:p>
      <text:p text:style-name="afkondiging">Besluit:</text:p>
      <text:h text:outline-level="3" text:style-name="wijzig-artikel_kop">Artikel I
               </text:h>
      <text:p text:style-name="wat">De Regeling Leerplusarrangement VO, Nieuwkomers VO en eerste opvang Vreemdelingen 2009 wordt gewijzigd als volgt:</text:p>
      <text:p text:style-name="lid"><text:span text:style-name="lidnr">A<text:tab/></text:span></text:p>
      <text:p text:style-name="wat">Na artikel 20 wordt een artikel ingevoegd, luidend:</text:p>
      <text:section text:name="artikel.d73e197" text:style-name="wijziging.block">
        <text:h text:outline-level="4" text:style-name="artikel_kop">Artikel 20a. Overgangsrecht leerlingentelling bij omzetten dislocatie in vestiging
                        </text:h>
        <text:list text:style-name="list-style-1">
          <text:list-item text:start-value="1">
            <text:p text:style-name="list.start"> In afwijking van artikel 6a worden de leerlingen van een dislocatie die op grond van artikel III, negende lid, van de Wet
                                 van 11 juli 2008 tot wijziging van onder meer de Wet op het voortgezet onderwijs ter modernisering, vereenvoudiging en beperking
                                 van de wettelijke regels over de voorzieningenplanning bij scholen (Stb. 2008, 296), wordt omgezet in een nevenvestiging of tijdelijke nevenvestiging, voor de toepassing van artikel 4, eerste lid, eenmalig
                                 toegerekend aan de vestiging waar de dislocatie deel van uitmaakte, indien:
                              </text:p>
            <text:list>
              <text:list-item text:start-value="1">
                <text:p text:style-name="list.start">de dislocatie tussen de twee teldata van een cyclus wordt omgezet, en
                                    </text:p>
              </text:list-item>
              <text:list-item text:start-value="2">
                <text:p text:style-name="list.cont">de vestiging ook voor de cyclus voorafgaand aan de omzetting aanvullende personele bekostiging als bedoeld in artikel 2, eerste
                                       lid, ontving.
                                    </text:p>
              </text:list-item>
            </text:list>
          </text:list-item>
          <text:list-item text:start-value="2">
            <text:p text:style-name="list.end"> Het eerste lid blijft buiten toepassing indien toepassing ervan voor een school zou leiden tot een lagere aanvullende bekostiging
                                 voor de jaren 2011 en 2012.
                              </text:p>
          </text:list-item>
        </text:list>
      </text:section>
      <text:p text:style-name="lid"><text:span text:style-name="lidnr">B<text:tab/></text:span></text:p>
      <text:p text:style-name="wat">Artikel 15, tweede lid, komt te luiden:</text:p>
      <text:section text:name="artikeltekst.d73e258" text:style-name="wijziging.block">
        <text:list text:style-name="list-style-2">
          <text:list-item text:start-value="2">
            <text:p text:style-name="list.single"> Voor het aantonen van juistheid van de te verstrekken gegevens over Vreemdelingen per peildatum 1 april draagt het bevoegd
                                 gezag er zorg voor dat de door de minister verstrekte gegevens, bedoeld in artikel 103c, eerste lid, tweede volzin, van de
                                 Wet op het voortgezet onderwijs, in de administratie van de school zijn opgenomen. Indien deze gegevens over nationaliteit
                                 en verblijfsduur ontbreken in de administratie van de school, draagt het bevoegd gezag er zorg voor dat een kopie van een
                                 of meer van de documenten genoemd in bijlage 1, aanwezig is in de administratie van de school.
                              </text:p>
          </text:list-item>
        </text:list>
      </text:section>
      <text:h text:outline-level="3" text:style-name="artikel_kop">Artikel II. Inwerkingtreding
                  </text:h>
      <text:p text:style-name="artikel">Deze regeling treedt in werking met ingang van de dag na de dagtekening van de Staatscourant waarin zij wordt geplaatst. Artikel
                     I, onderdeel A, werkt terug tot en met 1 januari 2011.
                  </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p text:style-name="alineagroep">Met deze wijziging van de Regeling Leerplusarrangement VO, Nieuwkomers VO en eerste opvang Vreemdelingen 2009 wordt voorkomen
                     dat scholen nadeel ondervinden van de wettelijk voorgeschreven omzetting van dislocaties in nevenvestigingen.
                  </text:p>
      <text:p text:style-name="alineagroep.end">Daarnaast wordt voor scholen die voor de peildatum 1 april aanvullende bekostiging aanvragen voor eerste opvang van Vreemdelingen,
                     de verplichting geschrapt om een uittreksel uit het GBA in de administratie voorhanden te hebben. Deze wijziging brengt een
                     administratieve lastenvermindering met zich, en vloeit mede voort uit mijn antwoord van 19 april 2011 op de vragen van de
                     kamerleden Heijnen en Çelik over verlaging van de administratieve lasten bij de inschrijving voor het voortgezet onderwijs.
                  </text:p>
      <text:h text:outline-level="3" text:style-name="divisiekop1">Leerplusarrangement VO na verzelfstandiging van een dislocatie
               </text:h>
      <text:p text:style-name="alineagroep">Een gevolg van artikel III, negende lid, van de Wet van 11 juli 2008 tot wijziging van onder meer de Wet op het voortgezet
                     onderwijs ter modernisering, vereenvoudiging en beperking van de wettelijke regels over de voorzieningenplanning bij scholen
                     (Stb. 2008, 296), is dat dislocaties worden omgezet in nevenvestigingen of tijdelijke nevenvestigingen. Indien een dislocatie tussen twee
                     teldata wordt omgezet, worden de leerlingen daarvan, ingevolge artikel 6a niet meer toegerekend aan de vestiging waarvan die
                     dislocatie deel uit maakte. In sommige gevallen heeft omzetting van een dislocatie tussen twee teldata dan ook tot een lagere
                     aanvullende bekostiging geleid.
                  </text:p>
      <text:p text:style-name="alineagroep.end">Dit onbedoelde gevolg van het omzetten van een dislocatie in een vestiging wordt met deze overgangsregeling opgeheven. Met
                     terugwerkende kracht wordt artikel 6a buiten toepassing gelaten voor die scholen, die in de jaren voorafgaand aan omzetting
                     Leerplusmiddelen ontvingen. Ofschoon het om een beperkt aantal vestigingen met omgezette dislocaties gaat, kan voor de betrokken
                     scholen het effect zonder overgangsregeling substantieel zijn. Dat zou ertoe leiden dat niet de gewenste zorg zou kunnen worden
                     verleend voor leerlingen die daarvoor wel in aanmerking komen. Met deze overgangsregeling wordt dat voorkomen en wordt de
                     continuïteit in deze voorziening gewaarborgd.
                  </text:p>
      <text:p text:style-name="alineagroep">Door de overgangsregeling wordt voor de betreffende vestigingen de omzetting van de dislocatie geacht nog niet te hebben plaatsgevonden.
                     De leerlingen die op de omgezette dislocatie ingeschreven zijn, worden op de tweede teldatum van de cyclus waarin ze zijn
                     omgezet, eenmalig toegerekend aan de vestiging waar de dislocatie deel van uit maakte, zodat zowel op de eerste als op de
                     tweede teldatum voor beide (nieuwe) vestigingen samen het percentage apc-leerlingen wordt berekend.
                  </text:p>
      <text:p text:style-name="alineagroep.end">Overigens blijft artikel 6a van toepassing op dislocaties die op 1 augustus voorafgaand aan een eerste teldatum van een cyclus
                     worden omgezet.
                  </text:p>
      <text:p text:style-name="nota-toelichting">Deze overgangsbepaling wordt voor het eerst in november 2011 toegepast, bij de vaststelling van de aanvullende personele bekostiging
                  voor het Leerplusarrangement voor de jaren 2011 en 2012, die op basis van de leerlingentelling op de teldata in 2009 en 2010
                  wordt berekend. Daarmee worden Leerplusmiddelen ambtshalve toegekend voor de scholen waarvan de dislocaties op 1 augustus
                  2010 zijn omgezet, en waarvoor het bevoegd gezag als gevolg van die omzetting lagere aanvullende personele bekostiging ontvangt.
               </text:p>
      <text:p text:style-name="nota-toelichting">Het zou echter voor kunnen komen dat de aanvullende personele bekostiging uit het Leerplusarrangement bij toepassing van deze
                  overgangsregeling voor een school juist lager uitvalt dan het bedrag dat in de bekostigingsbeschikking van mei 2011 reeds
                  is toegekend. In dat geval zal artikel 20a, eerste lid, niet worden toegepast.
               </text:p>
      <text:h text:outline-level="3" text:style-name="divisiekop1">Bewijsdocumenten Vreemdelingen peildatum 1 april
               </text:h>
      <text:p text:style-name="nota-toelichting">Voor de peildatum 1 oktober geldt dat de rechtmatigheid van de door het bevoegd gezag verstrekte gegevens over Vreemdelingen
                  wordt getoetst aan de hand van de gegevens in de GBA die jaarlijks voor die datum in het basisregister onderwijs worden geregistreerd.
                  Daarentegen moeten scholen die aanvullende bekostiging aanvragen voor de eerste opvang van niet-Nederlandse leerlingen die
                  op 1 april nog geen jaar in Nederland verblijven, met in de schooladministratie aanwezige documenten de rechtmatigheid van
                  de aanvraag aan de instellingsaccountant kunnen aantonen. De tot nu toe geldende verplichting voor scholen om hiertoe een
                  uittreksel uit de GBA te laten aanvragen door de Vreemdeling, wordt echter als onnodige administratieve last voor de Vreemdeling
                  ervaren. Met de onderhavige wijziging wordt deze verplichting geschrapt.
               </text:p>
      <text:p text:style-name="nota-toelichting">Het bevoegd gezag moet er zorg voor dragen dat er in de schooladministratie documenten aanwezig zijn die de juistheid van
                  de gegevens over nationaliteit en verblijfsduur van Vreemdelingen aan kunnen tonen. In beginsel kunnen hiervoor de gegevens
                  over nationaliteit en verblijfsduur van Vreemdelingen dienen zoals die worden opgenomen in het basisregister onderwijs. Wanneer
                  de gegevens over verblijfsduur en nationaliteit van een Vreemdeling niet in het basisregister onderwijs zijn opgenomen, of
                  de melding van de minister aan de school niet in de administratie van de school is vastgelegd, moet een kopie van een of meer
                  van de documenten die in bijlage 1 bij de regeling worden genoemd, in de administratie van de school aanwezig zijn. Deze kopieën
                  zijn voor scholen en ouders veelal met veel minder administratieve last en kosten te verkrijgen dan een uittreksel uit de
                  GBA. Ook de mogelijkheid om de door de minister verstrekte gegevens in de administratie op te nemen, houdt voor scholen een
                  administratieve lastenvermindering in.
               </text:p>
      <text:h text:outline-level="3" text:style-name="divisiekop1">Financiële consequenties
               </text:h>
      <text:p text:style-name="nota-toelichting">Het bedrag per leerling dat op basis van artikel 5 van de regeling wordt berekend, is voor de cyclus van 2011 en 2012 al vastgesteld.
                  Het bedrag dat met de toepassing van deze overgangsregeling in 2011 gemoeid is, zal dan ook worden toegevoegd aan het totaalbudget
                  voor het Leerplusarrangement VO in die jaren. Toepassing van artikel 20a in de jaren daarna, dus voor dislocaties die ná 1 augustus
                  2010 zijn omgezet, komt ten laste van het totaalbudget van de betreffende jaren.
               </text:p>
      <text:h text:outline-level="3" text:style-name="divisiekop1">Administratieve lasten
               </text:h>
      <text:p text:style-name="nota-toelichting">Deze wijzigingsregeling veroorzaakt voor scholen en ouders enige vermindering van administratieve lasten ten opzichte van
                  de voorgaande regeling. Voor scholen vervalt het verplichte GBA-uittreksel in de administratie, zodat dat ook niet meer aan
                  de ouders hoeft te worden gevraagd. In veel gevallen hoeft zelfs geen enkel document te worden opgevraagd en kan worden volstaan
                  met de reeds in de administratie aanwezige gegevens. Ouders hoeven veelal niets meer aan te leveren, of kunnen volstaan met
                  een kopie van een reeds beschikbaar document. De kosten voor administratieve verplichtingen worden hiermee verlaagd met een
                  bedrag in de orde van grootte van € 10.000,–.
               </text:p>
      <text:h text:outline-level="3" text:style-name="divisiekop1">Inwerkingtreding
               </text:h>
      <text:p text:style-name="alineagroep">De inwerkingtreding van deze regeling wijkt af van het in het Kabinetsstandpunt inzake Vaste Verandermomenten neergelegde
                     uitgangspunt. Bij toepassing van dit kabinetsbeleid zou de regeling – met inachtneming van de implementatietermijn van 2 maanden
                     – pas op 1 januari 2012 in werking kunnen treden.
                  </text:p>
      <text:p text:style-name="alineagroep">De overgangsbepaling treedt in werking met terugwerkende kracht tot 1 januari 2011, om deze voor de bekostigingsjaren 2011
                     en 2012 van toepassing te laten zijn. Naar verwachting heeft deze regeling een begunstigende werking voor alle betreffende
                     scholen. Indien dat niet het geval is, dan blijft de overgangsregeling buiten toepassing.
                  </text:p>
      <text:p text:style-name="alineagroep.end">Ook onderdeel B heeft een zodanig begunstigende werking voor de Vreemdelingen die niet langer een uittreksel uit de GBA hoeven
                     te leveren, dat inwerkingtreding met inachtneming van het Kabinetsstandpunt inzake Vaste Verandermomenten de betrokkenen onevenredig
                     zou benadelen. Dit onderdeel treedt dan ook in werking op de dag na plaatsing in de Staatscourant.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