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32</text:p>
      <text:p text:style-name="publicatie-titel.end">6 september 2011</text:p>
      <text:h text:outline-level="1" text:style-name="staatscourant_kop">Regeling van de Minister van Economische Zaken, Landbouw en Innovatie van 29 augustus 2011, nr. WJZ / 11107888, tot wijziging
            van de Regeling openstelling en subsidieplafonds EZ 2011 (borgstelling MKB-kredieten)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1 wordt in nummer 1.1 (Subsidieregeling starten,
                  groeien en overdragen van ondernemingen (borgstelling MKB-kredieten)) in kolom 6 ‘765.000.000’ vervangen door: 1.000.0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9 augustus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nota-toelichting">Deze regeling dient om het in de kern gezonde MKB dat zelfstandig moeilijk aan krediet komt te ondersteunen in het verkrijgen
                  van krediet. Na de crisis van de afgelopen jaren is de financieringsbehoefte van veel bedrijven toegenomen doordat uitgestelde
                  investeringen worden gedaan en de bedrijvigheid is toegenomen. Vooral starters, innovatieve bedrijven en snelle groeiers ondervinden
                  echter problemen met het aantrekken van krediet, zo geeft het rapport van de Expertcommissie De Swaan aan. De verhoging van
                  het subsidieplafond draagt bij aan het verminderen van knelpunten in de kapitaalmarkt voor het MKB.
               </text:p>
      <text:h text:outline-level="3" text:style-name="divisiekop1">2. Administratieve lasten
               </text:h>
      <text:p text:style-name="nota-toelichting">Het betreft hier een ophoging van het budget van de regeling. De administratieve lasten zijn reeds gepubliceerd bij de oorspronkelijke
                  publicatie. Toen was sprake van een budget van € 765 mln. en waren de administratieve lasten berekend op € 522.000. Het relatieve
                  administratieve lasten percentage was 0.07%. Aangezien de informatieverplichtingen niet wijzigen blijft dit percentage hetzelfde
                  en zal de ophoging tot € 1 miljard aanvullende lasten veroorzaken van € 178.000. De totale lasten komen daarmee op € 700.000.
               </text:p>
      <text:h text:outline-level="3" text:style-name="divisiekop1">3. 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