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9</text:p>
      <text:p text:style-name="publicatie-titel.end">4 januari 2011</text:p>
      <text:h text:outline-level="1" text:style-name="staatscourant_kop">Regeling Instructie DBC-registratie GGZ, regeling NR/CU-506
         </text:h>
      <text:p text:style-name="context_al">21 december 2010</text:p>
      <text:p text:style-name="context_al.end">Nr. 10D0046918</text:p>
      <text:p text:style-name="wie">De Raad van Bestuur van de Nederlandse Zorgautoriteit,</text:p>
      <text:p text:style-name="considerans.al">Gelet op de artikelen 36, van de Wet marktordening gezondheidszorg (Wmg),</text:p>
      <text:p text:style-name="afkondiging">Heeft de Nederlandse Zorgautoriteit (NZa) de volgende regeling vastgesteld:</text:p>
      <text:h text:outline-level="3" text:style-name="artikel_kop">Artikel 1. Werkingssfeer
                  </text:h>
      <text:p text:style-name="artikel">Deze regeling is van toepassing op zorgaanbieders die tweedelijns curatieve geestelijke gezondheidszorg leveren als bedoeld
                     in de Zorgverzekeringswet.
                  </text:p>
      <text:h text:outline-level="3" text:style-name="artikel_kop">Artikel 2. Begripsbepaling
                  </text:h>
      <text:p text:style-name="artikel">In deze regeling wordt verstaan onder:</text:p>
      <text:p text:style-name="definition.term">a. Zorgaanbieder:
                     </text:p>
      <text:p text:style-name="definition.description">de natuurlijke persoon of rechtspersoon die beroeps- of bedrijfsmatig zorg verleent, als bedoeld in artikel 1 van deze regeling.</text:p>
      <text:p text:style-name="definition.description">Waar in deze regeling wordt gesproken van zorgaanbieder wordt tevens gedoeld op degene die een administratie voert als bedoeld
                           in artikel 44, van de Wmg.
                        </text:p>
      <text:p text:style-name="definition.term">b. DBC:
                     </text:p>
      <text:p text:style-name="definition.description"> diagnosebehandelcombinatie c.q. het geheel van activiteiten en verrichtingen van een zorgaanbieder voortvloeiend uit de zorgvraag
                           waarmee een cliënt de zorgaanbieders consulteert.
                        </text:p>
      <text:h text:outline-level="3" text:style-name="artikel_kop">Artikel 3. Instructie DBC-registratie
                  </text:h>
      <text:list text:style-name="list-style-1">
        <text:list-item text:start-value="1">
          <text:p text:style-name="list.start"> De zorgaanbieder voert een DBC-registratie voor alle aan cliënten verleende curatieve geestelijke gezondheidszorg waarop
                           de DBC-systematiek van toepassing is. Deze registratie dient te voldoen aan de door de NZa vastgestelde Instructie DBC-registratie.
                        </text:p>
        </text:list-item>
        <text:list-item text:start-value="2">
          <text:p text:style-name="list.end"> De in het eerste lid, tweede volzin, genoemde Instructie DBC-registratie is neergeschreven in de ‘20110101 Spelregels GGZ
                           v20101221’<text:note text:id="n1" text:note-class="footnote"><text:note-citation text:label="1">1</text:note-citation><text:note-body><text:p>Uitgegeven door DBC-Onderhoud en vastgesteld door de NZa.</text:p></text:note-body></text:note>. Dit document is te downloaden van de website van de NZa: www.nza.nl. Voorts ligt het document ter inzage ten kantore van
                           de NZa en kan het op verzoek worden toegezonden (in beginsel niet kosteloos) aan belanghebbenden.
                        </text:p>
        </text:list-item>
      </text:list>
      <text:h text:outline-level="3" text:style-name="artikel_kop">Artikel 4. Slotbepalingen
                  </text:h>
      <text:list text:style-name="list-style-2">
        <text:list-item text:start-value="1">
          <text:p text:style-name="list.start"> De regeling kan worden aangehaald als ‘Regeling Instructie DBC-registratie GGZ’.
                        </text:p>
        </text:list-item>
        <text:list-item text:start-value="2">
          <text:p text:style-name="list.cont"> Deze regeling treedt in werking op 1 januari 2011.
                        </text:p>
        </text:list-item>
        <text:list-item text:start-value="3">
          <text:p text:style-name="list.end"> Gelijktijdig met de inwerkingtreding van deze regeling wordt de regeling Instructie DBC-registratie GGZ, met kenmerk NR/CU-502
                           ingetrokken.
                        </text:p>
        </text:list-item>
      </text:list>
      <text:p text:style-name="ondertekening">De Raad van Bestuur van de Nederlandse Zorgautoriteit,</text:p>
      <text:p text:style-name="ondertekening">T.W. Langejan, </text:p>
      <text:p text:style-name="ondertekening.end">voorzitter.</text:p>
      <text:h text:outline-level="2" text:style-name="nota-toelichting_kop">TOELICHTING
               </text:h>
      <text:p text:style-name="nota-toelichting">De regeling schrijft de zorgaanbieder voor welke gegevens op welke wijze moeten worden vastgelegd in het kader van de toepassing
                  van de DBC's in de curatieve geestelijke gezondheidszorg.
               </text:p>
      <text:p text:style-name="nota-toelichting">De instructie waaraan de DBC-registratie moet voldoen wordt gewijzigd per 1 januari 2011. Van toepassing zijn per die datum
                  de ‘20110101 Spelregels GGZ v20101221’. Dit document is te downloaden van de website van de NZa: www.nza.nl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