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5871</text:p>
      <text:p text:style-name="publicatie-titel.end">5 september 2011</text:p>
      <text:h text:outline-level="1" text:style-name="staatscourant_kop">Kennisgeving aanvraag omgevingsvergunning. Reguliere voorbereidingsprocedure
         </text:h>
      <text:p text:style-name="circulaire-tekst">De Staatssecretaris van Infrastructuur en Milieu maakt bekend dat hij op <text:span text:style-name="vet">9 augustus 2011</text:span> de volgende aanvraag voor een omgevingsvergunning,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Engelense Gat (45A06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Treurenburg 3 te ’s-Hertogenbosch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slopen van gebouw G op OT Engelense Gat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4127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28572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. Reguliere voorbereidingsprocedure</dc:title>
  </office:meta>
</office:document-meta>
</file>