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69</text:p>
      <text:p text:style-name="publicatie-titel.end">12 september 2011</text:p>
      <text:h text:outline-level="1" text:style-name="staatscourant_kop">Goedkeuringsbesluit Gedragscode flora en fauna van de Stichting Bodembeheer Krimpenerwaard
         </text:h>
      <text:p text:style-name="context_al">30 augustus 2011</text:p>
      <text:p text:style-name="context_al.end">Nr. TRCDR/2011/2608</text:p>
      <text:p text:style-name="circulaire-tekst">Geachte heer van Ewijk,</text:p>
      <text:p text:style-name="circulaire-tekst">Naar aanleiding van uw brief van 21 april 2011 waarin u mij, in het kader van de Flora- en faunawet, de <text:span text:style-name="cur">Gedragscode flora en fauna van de Stichting Bodembeheer Krimpenerwaard</text:span> aanbiedt met het verzoek de op 4 oktober 2005 goedgekeurde gedragscode met vijf jaar te verlengen, deel ik u het volgende
                  mee.
               </text:p>
      <text:p text:style-name="circulaire-tekst">Hierbij ontvangt u het goedkeuringsbesluit voor de door u opgestelde gedragscode.</text:p>
      <text:h text:outline-level="3" text:style-name="divisiekop1">Zienswijzen
                  </text:h>
      <text:p text:style-name="circulaire_divisie">Het ontwerp van deze beschikking heeft vanaf 21 juni 2011 gedurende zes weken ter inzage gelegen. Op het ontwerpgoedkeuringsbesluit
                     zijn in het kader van de uniforme voorbereidingsprocedure van de Algemene Wet Bestuursrecht geen zienswijzen ingebracht. Er
                     is voor mij derhalve geen aanleiding om goedkeuring aan de gedragscode te onthouden, noch om het definitieve goedkeuringsbesluit
                     op enige wijze aan te passen.
                  </text:p>
      <text:h text:outline-level="3" text:style-name="divisiekop1">Wettelijk kader
                  </text:h>
      <text:h text:outline-level="4" text:style-name="divisiekop2">Beschermde soorten
                     </text:h>
      <text:p text:style-name="circulaire_divisie">De plantensoorten waarvoor de gedragscode is opgesteld zijn beschermde inheemse plantensoorten als bedoeld in artikel 3, lid
                        1, van de Flora- en faunawet. De diersoorten waarvoor de gedragscode is opgesteld zijn beschermde inheemse diersoorten als
                        bedoeld in artikel 4, lid 1 en 2, van de Flora- en faunawet.
                     </text:p>
      <text:h text:outline-level="4" text:style-name="divisiekop2">Verbodsbepalingen
                     </text:h>
      <text:p text:style-name="circulaire_divisie">In artikel 8 van de Flora- en faunawet zijn de verboden ten aanzien van inheemse plantensoorten opgenomen. In de artikelen
                        9 tot en met 12 van de Flora- en faunawet staan de verboden ten aanzien van inheemse diersoorten genoemd.
                     </text:p>
      <text:h text:outline-level="4" text:style-name="divisiekop2">Vrijstelling
                     </text:h>
      <text:p text:style-name="circulaire_divisie">Op grond van artikel 75, lid 1, van de Flora- en faunawet kan bij of krachtens een algemene maatregel van bestuur onder andere
                        vrijstelling worden verleend van de verboden bedoeld in de artikelen 8 tot en met 12 van de Flora- en faunawet.
                     </text:p>
      <text:h text:outline-level="5" text:style-name="divisiekop3">Vrijstelling op basis van een gedragscode
                        </text:h>
      <text:p text:style-name="circulaire_divisie">Op grond van artikel 16b, lid 1, sub a en b, van het Besluit vrijstelling beschermde dier- en plantensoorten Flora- en faunawet
                           (hierna te noemen: het Besluit) gelden de verboden, bedoeld in de artikelen 8 tot en met 12 van de Flora- en faunawet niet
                           bij de uitvoering van werkzaamheden in het kader van bestendig beheer of onderhoud in het kader van natuurbeheer; de uitvoering
                           van werkzaamheden in het kader van bestendig beheer of onderhoud in de landbouw, mits de werkzaamheden plaatsvinden overeenkomstig
                           een door de minister van EL&amp;I goedgekeurde gedragscode.
                        </text:p>
      <text:h text:outline-level="4" text:style-name="divisiekop2">Goedkeuring gedragscode
                     </text:h>
      <text:p text:style-name="alineagroep">Een gedragscode wordt conform artikel 16c, lid 1, van het Besluit slechts goedgekeurd indien hierin een wijze van uitvoering
                           van werkzaamheden is beschreven, waarmee afdoende gewaarborgd is dat ten aanzien van beschermde soorten:
                        </text:p>
      <text:list text:style-name="list-style-1">
        <text:list-item text:start-value="1">
          <text:p text:style-name="list.start">geen benutting of economisch gewin plaatsvindt;
                              </text:p>
        </text:list-item>
        <text:list-item text:start-value="2">
          <text:p text:style-name="list.end">zorgvuldig wordt gehandeld.
                              </text:p>
        </text:list-item>
      </text:list>
      <text:p text:style-name="alineagroep.end">Zorgvuldig handelen houdt in dat van de in de gedragscode beschreven werkzaamheden geen wezenlijke invloed uitgaat op beschermde
                           soorten en voorafgaand en tijdens de werkzaamheden in redelijkheid alles wordt verricht of gelaten om schade aan beschermde
                           diersoorten te voorkomen.
                        </text:p>
      <text:h text:outline-level="3" text:style-name="divisiekop1">Overwegingen
                  </text:h>
      <text:h text:outline-level="4" text:style-name="divisiekop2">Reikwijdte van de gedragscode
                     </text:h>
      <text:h text:outline-level="5" text:style-name="divisiekop3">Soorten
                        </text:h>
      <text:p text:style-name="circulaire_divisie">In paragraaf 1.2. van de gedragscode wordt vastgesteld dat alle tabel 2-soorten<text:note text:id="n1" text:note-class="footnote"><text:note-citation text:label="1">1</text:note-citation><text:note-body><text:p> De verdeling van beschermde soorten in drie tabellen vloeit voort uit de LNV-brochure ‘Buiten aan het werk?’ </text:p><text:list text:style-name="list-style-3">
                  <text:list-item>
                     <text:p text:style-name="list.start">Tabel 1 wordt gevormd door de bij ministeriële regeling aangewezen beschermde inheemse dier- en plantensoorten, zoals bedoeld
                        in artikel 16b, tweede lid, onder a, van het Besluit vrijstelling beschermde dier- en plantensoorten Flora- en faunawet (hierna
                        te noemen: het Besluit);
                     </text:p>
                  </text:list-item>
                  <text:list-item>
                     <text:p text:style-name="list.cont">Tabel 2 wordt gevormd door de overige beschermde inheemse dier- en plantensoorten (uitgezonderd alle vogelsoorten), zoals
                        bedoeld in artikel 16b, tweede lid, onder b, van het Besluit, mits zij niet tot tabel 3 behoren;
                     </text:p>
                  </text:list-item>
                  <text:list-item>
                     <text:p text:style-name="list.end">Tabel 3 wordt gevormd door de soorten die genoemd worden in bijlage IV van de Europese Habitatrichtlijn en de soorten die
                        zijn opgenomen in bijlage 1, behorende bij het Besluit.
                     </text:p>
                  </text:list-item>
               </text:list></text:note-body></text:note>, tabel 3-soorten en vogels onder de reikwijdte van de gedragscode vallen.
                        </text:p>
      <text:h text:outline-level="5" text:style-name="divisiekop3">Werkzaamheden
                        </text:h>
      <text:p text:style-name="circulaire_divisie">In hoofdstuk 4 van de gedragscode wordt een aantal werkzaamheden genoemd die onder ‘bestendig beheer en onderhoud’ verstaan
                           dienen te worden. Mits het hierbij gaat om werkzaamheden die steeds gericht zijn op behoud van de bestaande situatie zijn
                           deze werkzaamheden naar mijn oordeel te vatten onder bestendig beheer of onderhoud in het kader van natuurbeheer in artikel
                           16b, lid 1, onder a, en de landbouw in artikel 16b, lid 1, onder b, van het Besluit. 
                        </text:p>
      <text:h text:outline-level="5" text:style-name="divisiekop3">Soorten genoemd in Bijlage IV van de Habitatrichtlijn<text:note text:id="n2" text:note-class="footnote"><text:note-citation text:label="2">2</text:note-citation><text:note-body><text:p>Richtlijn 92/43/EEG van de Raad van de Europese Gemeenschappen van 21 mei 1992 inzake de instandhouding van de natuurlijke
                  habitats en de wilde flora en fauna.
               </text:p></text:note-body></text:note> 
                        </text:h>
      <text:p text:style-name="circulaire_divisie">De vrijstelling van de verbodsbepalingen wordt voor soorten genoemd in Bijlage IV van de Habitatrichtlijn alleen verleend
                           op grond van de in artikel 16 van de Habitatrichtlijn genoemde afwijkingsmogelijkheden. Naar mijn oordeel passen de genoemde
                           werkzaamheden binnen de afwijkingsgronden genoemd in artikel 16 van de Habitatrichtlijn. De in de <text:span text:style-name="cur">Gedragscode flora en fauna van de Stichting Bodembeheer Krimpenerwaard</text:span> genoemde werkzaamheden worden uitgevoerd ter bescherming van wilde flora en fauna en de instandhouding van natuurlijke habitats,
                           in het belang van de volksgezondheid en de openbare veiligheid of om andere dwingende redenen van groot openbaar belang, met
                           inbegrip van redenen van sociale of economische aard, en voor het milieu wezenlijke gunstige effecten. Op grond hiervan biedt
                           de Habitatrichtlijn naar mijn mening ruimte om van de verbodsbepalingen af te wijken en kan voor wat betreft de in deze Gedragscode
                           opgenomen activiteiten onverkort vrijstelling van de verboden genoemd in de artikelen 8 tot en met 12 van de Flora- en faunawet
                           gelden, zolang de activiteiten geen ruimtelijke ontwikkeling en inrichting betreffen als genoemd in artikel 16b, lid 1, onder
                           d, van het Besluit.
                        </text:p>
      <text:h text:outline-level="5" text:style-name="divisiekop3">Vogelrichtlijn<text:note text:id="n3" text:note-class="footnote"><text:note-citation text:label="3">3</text:note-citation><text:note-body><text:p>Richtlijn 2009/147/EG van het Europees Parlement en de Raad van 30 november 2009 inzake het behoud van de vogelstand.</text:p></text:note-body></text:note> 
                        </text:h>
      <text:p text:style-name="circulaire_divisie">De vrijstelling van de verbodsbepalingen genoemd in de Vogelrichtlijn wordt ten aanzien van vogels alleen verleend op grond
                           van de in artikel 9 van de Vogelrichtlijn genoemde afwijkingsmogelijkheden. De in de <text:span text:style-name="cur">Gedragscode flora en fauna van de Stichting Bodembeheer Krimpenerwaard</text:span> genoemde werkzaamheden worden uitgevoerd ter bescherming van wilde flora en fauna en in het belang van de volksgezondheid
                           en de openbare veiligheid. Op grond hiervan biedt de Vogelrichtlijn naar mijn mening ruimte om van de verbodsbepalingen af
                           te wijken en kan voor wat betreft de in deze Gedragscode opgenomen activiteiten onverkort vrijstelling van de verboden genoemd
                           in de artikelen 9 tot en met 12 van de Flora- en faunawet gelden, zolang de activiteiten geen ruimtelijke inrichting en ontwikkeling
                           betreffen als genoemd in artikel 16b, lid 1, onder d, van het Besluit.
                        </text:p>
      <text:p text:style-name="circulaire_divisie">Bovenstaande houdt in dat ten aanzien van soorten genoemd in Bijlage IV van de Habitatrichtlijn en vogels de vrijstelling
                           alleen geldt voor bestendig beheer en onderhoud. Deze activiteit betreft immers een voortzetting van een ter plaatse bestaande
                           praktijk die regelmatig terugkeert en al langere tijd plaatsvindt zonder dat deze activiteit in de weg hebben gestaan van
                           de vestiging en het behoud van individuen van beschermde soorten in gebieden waar deze activiteiten plaatsvinden. Dit geldt
                           ook voor soorten genoemd in Bijlage 1 bij het Besluit. De maatregelen genoemd in de Gedragscode zijn gericht op het voortzetten
                           van deze praktijk op een wijze waardoor de soorten, net als in het verleden, niet in hun gebruik van deze gebieden wordt gehinderd.
                           
                        </text:p>
      <text:h text:outline-level="5" text:style-name="divisiekop3">Beoordeling belangen
                        </text:h>
      <text:p text:style-name="alineagroep">De doelstelling van de Stichting Bodembeheer Krimpenerwaard is onder andere gericht op het versterken van de milieuhygiënische
                              kwaliteit van de Krimpenerwaard. De werkzaamheden bestaan uit het saneren van met verdacht materiaal gedumpte sloten. De maatregelen
                              bestaan uit het afdekken van de slootdemping met een 40 centimeter dikke laag schone grond, na een grootschalig verificatieonderzoek.
                              De sloten zijn in het verleden gedempt met verontreinigde materialen die schadelijk kunnen zijn voor mens, dier en omgeving.
                              Het betreft bijvoorbeeld shredder (afval van scheepswerven en autosloperijen), bouw- en sloopafval, lompen, industrieel, huishoudelijk
                              en bedrijfsafval. In deze materialen zitten onder meer zware metalen, zoals cadmium en lood. Het grazende vee kan deze materialen
                              binnenkrijgen, welke de gezondheid van de dieren en, via hun vlees en melk, ook de volksgezondheid aantast. Wanneer de verontreinigingen
                              ook in het oppervlakte- en /of grondwater komen, kan dit gevolgen hebben voor de kwaliteit van het drinkwater. Naast de bedreiging
                              voor de volksgezondheid, kunnen er ook negatieve effecten zijn voor de wilde flora en fauna. Door haar activiteiten wordt
                              (verdere) milieuverontreiniging vanuit de gedempte sloten voorkomen en kan het huidige, meest agrarisch, grondgebruik worden
                              gecontinueerd. Een deel van de gesaneerde gronden zal worden overgedragen voor natuurbeheer aan het Zuid Hollands Landschap.
                              De werkzaamheden staan ten dienste van de volksgezondheid, de voorkoming van belangrijke schade aan gewassen en de bescherming
                              van wilde flora en fauna.
                           </text:p>
      <text:p text:style-name="alineagroep.end">Gelet op het voorgaande en de onverminderde actualiteit van de naar voren gebrachte omstandigheden ben ik van oordeel dat
                              er de belangen ‘bescherming van wilde flora en fauna’, ‘volksgezondheid of de openbare veiligheid’ en ‘dwingende redenen van
                              groot openbaar belang, met inbegrip van redenen van sociale of economische aard en voor het milieu wezenlijk gunstige effecten’
                              zoals genoemd in artikel 2, lid 3, sub b, d en e, van het Besluit aanwezig zijn die de negatieve effecten op beschermde dier-
                              en plantensoorten, die als gevolg van de uitvoering van het project zullen optreden, rechtvaardigen.
                           </text:p>
      <text:h text:outline-level="5" text:style-name="divisiekop3">Geografische reikwijdte
                        </text:h>
      <text:p text:style-name="circulaire_divisie">De gedragscode is specifiek opgesteld voor de soorten die voorkomen in de Krimpenerwaard. De in deze gedragscode geschetste
                           situaties zijn dusdanig exclusief voor het grondgebied van de Krimpenerwaard, dat de geografische reikwijdte ervan beperkt
                           dient te blijven tot de Krimpenerwaard.
                        </text:p>
      <text:h text:outline-level="5" text:style-name="divisiekop3">Verantwoordelijkheid
                        </text:h>
      <text:p text:style-name="circulaire_divisie">De gedragscode is opgesteld ten behoeve van de Stichting Bodembeheer Krimpenerwaard en werkzaamheden die in opdracht van of
                           in overleg met de Stichting plaatsvinden. De verdeling van de verantwoordelijkheden wordt geregeld in hoofdstuk 3 van de gedragscode.
                        </text:p>
      <text:h text:outline-level="5" text:style-name="divisiekop3">Afwijken van de gedragscode
                        </text:h>
      <text:p text:style-name="alineagroep">Afwijking van een in de gedragscode beschreven gedragsregel valt slechts onder de reikwijdte van de goedkeuring, wanneer wordt
                              voldaan aan de volgende voorwaarden:
                           </text:p>
      <text:list text:style-name="list-style-2">
        <text:list-item>
          <text:p text:style-name="list.start">In het projectplan dient overtuigend te worden gemotiveerd waarom het in dit concrete geval niet mogelijk of niet wenselijk
                                    is om te handelen volgens de in de gedragscode beschreven gedragsregel. Het is niet wenselijk om te handelen volgens de in
                                    de gedragscode beschreven gedragsregel wanneer toepassing van de goedgekeurde gedragsregel in voorkomend geval een negatief
                                    effect voor de betreffende soort met zich meebrengt.
                                 </text:p>
        </text:list-item>
        <text:list-item>
          <text:p text:style-name="list.cont">In het (ecologisch) werkprotocol dient overtuigend te worden gemotiveerd dat de gekozen alternatieve werkwijze voor de betreffende
                                    soort minimaal hetzelfde effect heeft als de in de gedragscode beschreven gedragsregel, dan wel een gunstiger effect heeft.
                                 </text:p>
        </text:list-item>
        <text:list-item>
          <text:p text:style-name="list.cont">De afwijking dient door een ecologisch deskundige gemotiveerd te worden verantwoord.
                                 </text:p>
        </text:list-item>
        <text:list-item>
          <text:p text:style-name="list.end">Deze gedocumenteerde motivatie dient te allen tijde beschikbaar te zijn ten behoeve van het toezicht op de naleving van de
                                    wet. Op verzoek van handhavende instanties dient hier onverwijld inzage in te worden gegeven dan wel een afschrift van te
                                    worden verstrekt.
                                 </text:p>
        </text:list-item>
      </text:list>
      <text:p text:style-name="alineagroep.end">Indien niet aan de hiervoor vermelde voorwaarden is voldaan, dient op grond van artikel 75 van de Flora- en faunawet een ontheffing
                              te worden aangevraagd.
                           </text:p>
      <text:h text:outline-level="5" text:style-name="divisiekop3">Calamiteiten
                        </text:h>
      <text:p text:style-name="circulaire_divisie">In paragraaf 8.3. van de gedragscode wordt aangegeven dat bij het optreden van calamiteiten zoveel mogelijk gewerkt zal worden
                           volgens de geest van gedragscode.
                        </text:p>
      <text:h text:outline-level="5" text:style-name="divisiekop3">Documentatie van de toepassing van de gedragscode
                        </text:h>
      <text:p text:style-name="circulaire_divisie">De vrijstelling van de verbodsbepalingen in de artikelen 8 tot en met 12 van de Flora- en faunawet geldt slechts als aantoonbaar
                           wordt gehandeld conform de gedragscode. De toepassing van de gedragscode moet daarom goed gedocumenteerd worden. In de gedragscode
                           is niet voorzien in de wijze waarop dit moet gebeuren. Het is de verantwoordelijkheid van de gebruiker van de gedragscode
                           om de naleving van de gedragscode goed te documenteren.
                        </text:p>
      <text:h text:outline-level="4" text:style-name="divisiekop2">Inventarisatie
                     </text:h>
      <text:h text:outline-level="5" text:style-name="divisiekop3">Wijze van inventariseren en deskundigheid
                        </text:h>
      <text:p text:style-name="alineagroep">In paragraaf 5.1. van de gedragscode wordt gewijd aan het inventariseren van natuurwaarden. In de gedragscode is echter niet
                              omschreven op welke wijze het voorkomen van de verschillende te verwachten soort(groep)en onderzocht wordt. In de gedragscode
                              dient opgenomen te worden volgens welke gestandaardiseerde methoden de te beschermen soorten worden geïnventariseerd. De inventarisatiemethoden
                              moeten voldoen aan de eisen van soortdeskundigen werkzaam bij bijvoorbeeld Particuliere Gegevensbeherende Organisaties (PGO’s)
                              of andere kennisinstellingen. Er kan gebruik gemaakt worden van de standaard inventarisatiemethoden van PGO’s (zoals SOVON,
                              RAVON, VZZ, FLORON), maar het kan ook zijn dat er methodes ontwikkeld dienen te worden die speciaal gericht zijn op inventarisaties
                              ten behoeve van de gedragscode.
                           </text:p>
      <text:p text:style-name="alineagroep.end">Ik verzoek u om de inventarisatiemethoden per soort(groep) op te nemen in een bijlage bij de gedragscode.</text:p>
      <text:h text:outline-level="5" text:style-name="divisiekop3">Checklist
                        </text:h>
      <text:p text:style-name="circulaire_divisie">De gedragscode bevat in bijlage 1 een checklist met soorten waar een inventarisatie zich op zou moeten richten. De gedragscode
                           dient inzichtelijk te maken hoe deze selectie tot stand is gekomen.
                        </text:p>
      <text:h text:outline-level="5" text:style-name="divisiekop3">Duur geldigheid gegevens
                        </text:h>
      <text:p text:style-name="circulaire_divisie">In de gedragscode is niet opgenomen hoe lang de gegevens uit de inventarisatie geldig blijven. In de praktijk zijn gegevens
                           van twee tot drie jaar oud soms al gedateerd. Als er bijvoorbeeld maar één of enkele waarnemingen van een soort bekend zijn,
                           dan kan het zijn dat de betreffende soort al helemaal is verdwenen uit het plangebied of dat een soort juist in de actuele
                           situatie het hele plangebied koloniseert. Om bij initiatieven een goede uitspraak te kunnen doen over de natuurwaarden van
                           het betreffende plangebied wordt geadviseerd om met veldgegevens te werken die niet ouder zijn dan vijf jaar, afhankelijk
                           van de soort. Voor soorten genoemd in Bijlage IV van de Habitatrichtlijn, verzoek ik u met veldgegevens te werken die niet
                           ouder zijn dan twee tot drie jaar.
                        </text:p>
      <text:h text:outline-level="4" text:style-name="divisiekop2">Voorzorgsmaatregelen
                     </text:h>
      <text:h text:outline-level="5" text:style-name="divisiekop3">Wezenlijk negatieve invloed
                        </text:h>
      <text:p text:style-name="circulaire_divisie">Met een gedragscode dient door middel van zorgvuldig handelen een wezenlijk negatieve invloed op beschermde soorten te worden
                           voorkomen. Het is de verantwoordelijkheid van de gebruiker van de gedragscode om bij elk project te beoordelen of er sprake
                           is van een wezenlijk negatieve invloed op beschermde soorten. Of er sprake is van een wezenlijk negatieve invloed vergt een
                           beoordeling van geval tot geval. Omdat een gedragscode juist bedoeld is om gebruikt te kunnen worden in meer gevallen, dient
                           in de gedragscode aangegeven te worden hoe bij elk individueel project beoordeeld wordt of er sprake is van wezenlijk negatieve
                           invloed op beschermde soorten. In de gedragscode is hierin voorzien.
                        </text:p>
      <text:h text:outline-level="5" text:style-name="divisiekop3">Mitigerende maatregelen
                        </text:h>
      <text:p text:style-name="circulaire_divisie">In de gedragscode zijn voorzorgsmaatregelen opgenomen om (risico op) schade aan beschermde soorten te minimaliseren. Deze
                           voorzorgsmaatregelen zijn opgenomen in hoofdstukken 6 en 7 van de gedragscode. In de gedragscode is in paragraaf 8.3 aandacht
                           besteed aan de vraag wat te doen bij het opduiken van onvoorziene natuurwaarden tijdens werkzaamheden.
                        </text:p>
      <text:p text:style-name="circulaire_divisie">De voorzorgsmaatregelen in de gedragscode zijn minimumnormen voor zorgvuldig handelen, waar de gebruiker van de gedragscode
                           zich in ieder geval aan moeten houden. Waar in de gedragscode echter staat ‘zo veel mogelijk’, ‘in redelijkheid’ of ‘in beginsel’,
                           beschouw ik de daar beschreven voorzorgsmaatregel als de concreet na te leven gedragsregel.
                        </text:p>
      <text:h text:outline-level="5" text:style-name="divisiekop3">Ecologisch werkprotocol
                        </text:h>
      <text:p text:style-name="circulaire_divisie">Ik verzoek u om de mitigerende maatregelen in een ecologisch werkprotocol op te nemen. Dit ecologisch werkprotocol dient op
                           de locatie aanwezig te zijn en bekend te zijn onder werknemers die betrokken zijn bij de werkzaamheden. Werkzaamheden dienen
                           conform dit protocol uitgevoerd te worden.
                        </text:p>
      <text:h text:outline-level="3" text:style-name="divisiekop1">Natuurkalender
                  </text:h>
      <text:p text:style-name="circulaire_divisie">Hoewel in de gedragscode geen gebruik gemaakt wordt van (natuur)kalenders, worden wel zogenaamde ‘veilige periodes’ in acht
                     genomen. Deze perioden kunnen echter slechts een indicatie geven. Temperatuur en weersomstandigheden zijn belangrijk voor
                     de fasen in de levenscycli van soorten en de plaatsen waar zij zich bevinden.
                  </text:p>
      <text:h text:outline-level="3" text:style-name="divisiekop1">Vogels
                  </text:h>
      <text:p text:style-name="circulaire_divisie">Ten aanzien van vogels dient u gedurende de werkzaamheden rekening te houden met het broedseizoen. Ik wijs u erop dat voor
                     het broedseizoen geen standaardperiode wordt gehanteerd in het kader van de Flora- en faunawet. Van belang is of een broedgeval
                     aan de orde is, ongeacht de periode. Voorts wijs ik u erop dat verblijfplaatsen van vogels die hun nestplaats en de directe
                     omgeving daarvan het hele jaar als vaste rust- en verblijfplaats gebruiken, jaarrond zijn beschermd.
                  </text:p>
      <text:p text:style-name="circulaire_divisie">Als een jaarrond beschermd nest in aangetroffen en deze door de ingreep zal verdwijnen is altijd een omgevingscheck nodig.
                     Door een deskundige moet dan worden vastgesteld of er voldoende gelegenheid voor de betreffende soort om zelfstandig in omgeving
                     vervangend nest te zoeken/bouwen. Indien dit niet voor handen is, dan dient, voor zover mogelijk, alternatieve nestgelegenheid
                     aangeboden te worden. Indien dat niet mogelijk is, dient ontheffing aangevraagd te worden. Het is de verantwoordelijkheid
                     van de gebruiker van de gedragscode om gemotiveerd en gedocumenteerd te bepalen onder welke categorieën nest een voorkomende
                     vogelsoort valt.
                  </text:p>
      <text:p text:style-name="circulaire_divisie">Om rekening te kunnen houden met de actuele gevoelige perioden van soorten die voorkomen in het werkgebied, verzoek ik u om
                     een deskundige te betrekken bij de planning en uitvoering van de werkzaamheden.
                  </text:p>
      <text:h text:outline-level="3" text:style-name="divisiekop1">Beoordeling
                  </text:h>
      <text:h text:outline-level="4" text:style-name="divisiekop2">Benutting of economisch gewin
                     </text:h>
      <text:p text:style-name="circulaire_divisie">Naar mijn oordeel vindt er bij de werkzaamheden die genoemd worden in de gedragscode geen benutting of economisch gewin plaats
                        ten aanzien van beschermde soorten.
                     </text:p>
      <text:h text:outline-level="5" text:style-name="divisiekop3">Zorgvuldig handelen
                        </text:h>
      <text:p text:style-name="circulaire_divisie">Naar mijn oordeel wordt door het nemen van de in de gedragscode genoemde voorzorgsmaatregelen zorgvuldig gehandeld. Er wordt
                           op passende wijze gewaarborgd dat wezenlijk negatieve invloed op beschermde soorten wordt voorkomen.
                        </text:p>
      <text:h text:outline-level="5" text:style-name="divisiekop3">Gunstige staat van instandhouding en andere bevredigende oplossing
                        </text:h>
      <text:p text:style-name="alineagroep">In het kader van de goedkeuring van de gedragscode is aan de orde of er zorgvuldig wordt gehandeld en of er geen benutting
                              of economisch gewin plaatsvindt ten aanzien van beschermde soorten. Bij een correcte naleving van de gedragscode is gewaarborgd
                              dat de betreffende maatregelen geen wezenlijke invloed kunnen hebben op soorten.
                           </text:p>
      <text:p text:style-name="alineagroep.end">De gebruiker van de gedragscode maakt immers ter zake een beoordeling door invulling van de format genoemd bij het kopje ‘Documentatie’.
                              Vervolgens worden de voorzorgsmaatregelen daarop afgestemd. De gunstige staat van instandhouding van de soorten wordt daarmee
                              gewaarborgd. In de fase van planning van werkzaamheden dient rekening te worden gehouden met de vraag of er een andere bevredigende
                              oplossing bestaat voor de werkzaamheden. Ik verzoek u dan ook om dit aspect in een vroeg stadium van de planvorming te beoordelen
                              en om de besluitvorming hieromtrent te documenteren.
                           </text:p>
      <text:h text:outline-level="3" text:style-name="divisiekop1">Zorgplicht
                  </text:h>
      <text:p text:style-name="circulaire_divisie">Ik wil u er op wijzen dat voor alle soorten de zorgplicht ex artikel 2 van de Flora- en faunawet geldt. Deze zorgplicht is
                     van toepassing op zowel beschermde als onbeschermde dier- en plantensoorten, ongeacht vrijstelling op grond van een goedgekeurde
                     gedragscode. De zorgplicht schrijft voor dat u zoveel als redelijkerwijs mogelijk is schade aan dier- en plantensoorten voorkomt
                     en, voor zover dat niet mogelijk is, aangerichte schade herstelt.
                  </text:p>
      <text:h text:outline-level="3" text:style-name="divisiekop1">Conclusie
                  </text:h>
      <text:p text:style-name="circulaire_divisie">Gezien bovenstaande overwegingen en met inachtneming van de aanvullingen en aanpassingen, ben ik van mening dat de gedragscode
                     een werkwijze voorschrijft die voldoet aan de vereisten in artikel 16c van het Besluit.
                  </text:p>
      <text:p text:style-name="circulaire_divisie">Derhalve keur ik de <text:span text:style-name="cur">Gedragscode flora en fauna van de Stichting Bodembeheer Krimpenerwaard</text:span> goed.
                  </text:p>
      <text:h text:outline-level="4" text:style-name="divisiekop2">Beperkingen van de gedragscode
                     </text:h>
      <text:p text:style-name="circulaire_divisie">De vrijstelling op basis van deze goedkeuring geldt overigens alleen voor díe werkzaamheden en díe soorten waarvoor in de
                        gedragscode voorzorgsmaatregelen zijn opgenomen.
                     </text:p>
      <text:p text:style-name="circulaire_divisie">Als u voor het uitvoeren van uw maatregelen soorten moet verplaatsen is dat geen overtreding van artikel 13, lid 1, van de
                        Flora- en faunawet. Het is namelijk niet uw bedoeling de soorten (definitief) aan de natuur te onttrekken. Het is toegestaan
                        om soorten te verplaatsen uit de directe gevarenzone naar een vergelijkbare habitat in de directe omgeving. Dit geldt voor
                        alle beschermde soorten, maar uitdrukkelijk niet voor vleermuizen, muizen en vogels. Dit houdt verband met de stressgevoeligheid
                        van deze dieren. Bij het vangen kunnen ze makkelijk door stress overlijden. Het vangen en verplaatsten moet gebeuren binnen
                        de daarvoor benodigde tijd. Voorwaarde is dat u de soorten in één keer verplaatst, zonder onnodig oponthoud. Voor het tijdelijk
                        ergens anders onderbrengen van dieren of planten heeft u wel ontheffing nodig, omdat de soorten dan niet direct worden vrijgelaten
                        in de omgeving.
                     </text:p>
      <text:p text:style-name="alineagroep">De zorgplicht van artikel 2 van de Flora- en faunawet is ook in dergelijke gevallen van toepassing. Het verplaatsen moet dan
                           ook gebeuren buiten de kwetsbare perioden van de betreffende soort. Omdat de dieren en planten worden teruggeplaatst binnen
                           de directe omgeving van hun verspreidingsgebied, is ook ontheffing van artikel 14 van de Flora- en faunawet niet aan de orde.
                           Het betreft hier geen uitzetten van dieren of planten in de zin van de wet.
                        </text:p>
      <text:p text:style-name="alineagroep.end">Voor het tijdelijk ergens anders onderbrengen van dieren of planten heeft u wel ontheffing nodig, omdat de soorten dan niet
                           direct worden vrijgelaten in de omgeving.
                        </text:p>
      <text:p text:style-name="circulaire_divisie">Een goedgekeurde gedragscode op grond van de Flora- en faunawet treedt niet in de plaats van een passende beoordeling met
                        betrekking tot de instandhouding van habitats (gebiedsaspect) die mogelijk aan de orde is indien de voorgenomen werkzaamheden
                        plaats vinden in of in de nabijheid van een Habitatrichtlijngebied of een Vogelrichtlijngebied. Ook is een goedgekeurde gedragscode
                        geen indicatie voor de uitkomst van een eventuele toets Vogelrichtlijn en/of Habitatrichtlijn. Het soortenaspect – inclusief
                        bijlage IV van de Habitatrichtlijn – is een onderwerp van de Flora- en faunawet, terwijl het gebiedsaspect expliciet aan de
                        orde is bij de passende beoordeling conform Vogelrichtlijn en Habitatrichtlijn. Het gebiedsaspect van voornoemde Europese
                        richtlijnen is geregeld in de Natuurbeschermingswet 1998. Het bevoegde gezag voor het aanvragen van een vergunning op grond
                        van de Natuurbeschermingswet 1998 zijn de gedeputeerde staten van de provincie waar het project wordt uitgevoerd.
                     </text:p>
      <text:h text:outline-level="3" text:style-name="divisiekop1">Duur geldigheid van de gedragscode en evaluatie
                  </text:h>
      <text:p text:style-name="circulaire_divisie">De goedkeuring geldt voor een periode van vijf jaar. Op basis van een door de Stichting Bodembeheer Krimpenerwaard uitgevoerde
                     evaluatie van de doeltreffendheid en werkbaarheid van de gedragscode, zal de staatssecretaris van Economische Zaken, Landbouw
                     en Innovatie na die periode een besluit nemen over verlenging van de goedkeuring. Vanuit ecologisch perspectief is vooral
                     de vraag relevant of de uitgevoerde maatregelen het gewenste effect gehad hebben op de beschermde soorten. Ik verzoek u daarom
                     om de populatie(s) van de beschermde soorten en de effectiviteit van de uitgevoerde maatregelen te laten monitoren door een
                     deskundige.
                  </text:p>
      <text:h text:outline-level="3" text:style-name="divisiekop1">Beroepschrift
                  </text:h>
      <text:p text:style-name="circulaire_divisie">Binnen zes weken na de dag waarop dit besluit is gepubliceerd, kunnen belanghebbenden een beroepschrift indienen bij de sector
                     bestuursrecht van de rechtbank binnen het rechtsgebied waarvan de indiener van het beroepschrift zijn woonplaats in Nederland
                     heef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oedkeuringsbesluit Gedragscode flora en fauna van de Stichting Bodembeheer Krimpener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sbesluit Gedragscode flora en fauna van de Stichting Bodembeheer Krimpenerwaard</dc:title>
  </office:meta>
</office:document-meta>
</file>