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56</text:p>
      <text:p text:style-name="publicatie-titel.end">31 augustus 2011</text:p>
      <text:h text:outline-level="1" text:style-name="staatscourant_kop">Nadere Voorschriften op de praktijkstage (ex artikel 16 Verordening op de praktijkstage) Gewijzigd per 1 september 2011 (Wijziging vastgesteld in de bestuursvergadering van 9 augustus 2011)
         </text:h>
      <text:p text:style-name="wie">Het bestuur van het Nederlands Instituut van Registeraccountants,</text:p>
      <text:p text:style-name="considerans.al">Gelet op artikel 16 van de Verordening op de praktijkstage;</text:p>
      <text:p text:style-name="afkondiging">Stelt de volgende Nadere Voorschriften vast:</text:p>
      <text:h text:outline-level="3" text:style-name="hoofdstuk_kop">I. ALGEMEEN
               </text:h>
      <text:h text:outline-level="4" text:style-name="artikel_kop">Artikel 1 Definities
                  </text:h>
      <text:p text:style-name="artikel">In deze Nadere Voorschriften wordt verstaan onder:</text:p>
      <text:p text:style-name="definition.term">a. Accountantsafdeling:
                     </text:p>
      <text:p text:style-name="definition.description">accountantsafdeling als bedoeld in de Verordening gedragscode;</text:p>
      <text:p text:style-name="definition.term">b. Accountantspraktijk:
                     </text:p>
      <text:p text:style-name="definition.description">accountantspraktijk als bedoeld in de Verordening gedragscode;</text:p>
      <text:p text:style-name="definition.term">c. Afstudeerscriptie:
                     </text:p>
      <text:p text:style-name="definition.description">afstudeerscriptie in de zin van artikel 12 lid 1 onder b van de Verordening op de praktijkstage;</text:p>
      <text:p text:style-name="definition.term">d. ASR-formulier:
                     </text:p>
      <text:p text:style-name="definition.description">Algemeen Stage Rapportageformulier;</text:p>
      <text:p text:style-name="definition.term">e. Beginnend beroepsbeoefenaar:
                     </text:p>
      <text:p text:style-name="definition.description">de beginnend beroepsbeoefenaar, bedoeld in de eindtermen;</text:p>
      <text:p text:style-name="definition.term">f. Bestuur:
                     </text:p>
      <text:p text:style-name="definition.description">bestuur van de Orde;</text:p>
      <text:p text:style-name="definition.term">g. Eindtermen:
                     </text:p>
      <text:p text:style-name="definition.description">de eindtermen, bedoeld in artikel 69, tweede lid, onderdeel a, van de Wet op de Registeraccountants;</text:p>
      <text:p text:style-name="definition.term">h. Mondeling examen:
                     </text:p>
      <text:p text:style-name="definition.description">mondeling examen in de zin van artikel 12 lid 1 onder c van de Verordening op de praktijkstage;</text:p>
      <text:p text:style-name="definition.term">i. NIVRA Stagebureau:
                     </text:p>
      <text:p text:style-name="definition.description">stagebureau bedoeld in artikel 6 lid 4 van de Verordening op de praktijkstage;</text:p>
      <text:p text:style-name="definition.term">j. Onderwijsinstelling:
                     </text:p>
      <text:p text:style-name="definition.description">instelling waar de Opleiding wordt of is gevolgd;</text:p>
      <text:p text:style-name="definition.term">k. Opleiding:
                     </text:p>
      <text:p text:style-name="definition.description">de opleiding bedoeld in artikel 66 van de Wet op de Registeraccountants, met uitzondering van de Praktijkstage;</text:p>
      <text:p text:style-name="definition.term">l. Orde:
                     </text:p>
      <text:p text:style-name="definition.description">Nederlands Instituut van Registeraccountants, als bedoeld in artikel 1, eerste lid, van de Wet op de Registeraccountants;</text:p>
      <text:p text:style-name="definition.term">m. Praktijkstage:
                     </text:p>
      <text:p text:style-name="definition.description">praktijkstage bedoeld in artikel 67, eerste lid,van de Wet op de Registeraccountants;</text:p>
      <text:p text:style-name="definition.term">n. Praktijkexamen:
                     </text:p>
      <text:p text:style-name="definition.description">examen bedoeld in artikel 67, eerste lid, van de Wet op de Registeraccountants;</text:p>
      <text:p text:style-name="definition.term">o. Stagebestuur:
                     </text:p>
      <text:p text:style-name="definition.description">stagebestuur in de zin van artikel 2 van de Verordening op de praktijkstage;</text:p>
      <text:p text:style-name="definition.term">p. Stagebureau:
                     </text:p>
      <text:p text:style-name="definition.description">stagebureau in de zin van artikel 6 van de Verordening op de praktijkstage;</text:p>
      <text:p text:style-name="definition.term">q. Stagemeester:
                     </text:p>
      <text:p text:style-name="definition.description">stagemeester als bedoeld in artikel 7 van de Verordening op de praktijkstage;</text:p>
      <text:p text:style-name="definition.term">r. Stageverslag:
                     </text:p>
      <text:p text:style-name="definition.description">praktijkverslag in de zin van artikel 12 eerste lid onder a van de Verordening op de praktijkstage;</text:p>
      <text:p text:style-name="definition.term">s. Trainee:
                     </text:p>
      <text:p text:style-name="definition.description">degene die de Praktijkstage volgt;</text:p>
      <text:p text:style-name="definition.term">t. Verklaring van authenticiteit:
                     </text:p>
      <text:p text:style-name="definition.description">een door de Trainee te ondertekenen verklaring met als tekst:</text:p>
      <text:p text:style-name="artikel">‘Ik heb ..... zelf geschreven en ik heb geen teksten overgenomen uit andere stageverslagen, scripties, overige geschriften
                     en literatuur zonder de bron te hebben vermeld. De inhoud van ..... komt, voor wat betreft de feiten (m.u.v. in het kader
                     van anonimisering gefingeerde bedrijfsgegevens) en verrichte werkzaamheden, geheel overeen met de werkelijkheid. De beschreven
                     door mij uitgevoerde werkzaamheden zijn daadwerkelijk door mij verricht.’
                  </text:p>
      <text:h text:outline-level="4" text:style-name="artikel_kop">Artikel 2 Stagebestuur
                  </text:h>
      <text:p text:style-name="artikel">Het Bestuur kan een reglement vaststellen waarbinnen het Stagebestuur beslist.</text:p>
      <text:h text:outline-level="3" text:style-name="hoofdstuk_kop">II. PRAKTIJKSTAGE
               </text:h>
      <text:h text:outline-level="4" text:style-name="artikel_kop">Artikel 3 De werkomgeving voor de Praktijkstage
                  </text:h>
      <text:list text:style-name="list-style-1">
        <text:list-item text:start-value="1">
          <text:p text:style-name="list.start"> De Trainee volgt de Praktijkstage bij een Accountantspraktijk, een Accountantsafdeling of de Belastingdienst.
                        </text:p>
        </text:list-item>
        <text:list-item text:start-value="2">
          <text:p text:style-name="list.end"> Op schriftelijk verzoek van de Trainee aan het Bestuur, kan het Bestuur toestemming verlenen aan de Trainee om een gedeelte
                           van de Praktijkstage te volgen bij een andere, aan een Accountantspraktijk of Accountantsafdeling gelijkwaardige werkomgeving.
                        </text:p>
        </text:list-item>
      </text:list>
      <text:h text:outline-level="4" text:style-name="artikel_kop">Artikel 4 Duur van de Praktijkstage
                  </text:h>
      <text:list text:style-name="list-style-2">
        <text:list-item text:start-value="1">
          <text:p text:style-name="list.start"> In aanvulling op artikel 8 van de Verordening op de praktijkstage, gelden de volgende vereisten voor de Praktijkstage:
                        </text:p>
          <text:list>
            <text:list-item text:start-value="1">
              <text:p text:style-name="list.start">De Praktijkstage duurt minimaal drie jaar uitgaande van een fulltime dienstverband;
                              </text:p>
            </text:list-item>
            <text:list-item text:start-value="2">
              <text:p text:style-name="list.cont">De Trainee besteedt gedurende de Praktijkstage ten minste 3000 uur aan de Praktijkstage, waarbij de Trainee elk semester ten
                                 minste 500 uur besteedt aan werkzaamheden als bedoeld in artikel 9;
                              </text:p>
            </text:list-item>
            <text:list-item text:start-value="3">
              <text:p text:style-name="list.cont">Een stagejaar bestaat uit twee semesters van zes maanden.
                              </text:p>
            </text:list-item>
          </text:list>
        </text:list-item>
        <text:list-item text:start-value="2">
          <text:p text:style-name="list.cont"> Het Bestuur kan op schriftelijk verzoek instemmen met een van het eerste lid onder c. afwijkende duur van een semester. De
                           duur van de eerste vier semesters gezamenlijk is echter steeds tenminste 24 maanden. De duur van het vijfde en zesde semester
                           gezamenlijk is steeds tenminste 12 maanden. De minimale duur van een semester is vier maanden.
                        </text:p>
        </text:list-item>
        <text:list-item text:start-value="3">
          <text:p text:style-name="list.cont"> Uren die in een bepaald semester boven het aantal van 500 uur aan de Praktijkstage zijn besteed, als bedoeld in het eerste
                           lid onder b, mogen niet ter compensatie worden aangewend in nog te volgen semesters.
                        </text:p>
        </text:list-item>
        <text:list-item text:start-value="4">
          <text:p text:style-name="list.cont"> Met inachtneming van de Verordening op de praktijkstage en deze nadere voorschriften, kan de Trainee een verzoek indienen
                           bij het Bestuur om de Praktijkstage in deeltijd te volgen.
                        </text:p>
        </text:list-item>
        <text:list-item text:start-value="5">
          <text:p text:style-name="list.cont"> De Trainee, die te kennen heeft gegeven in deeltijd werkzaam te zullen zijn, zal ten minste gedurende een door het Bestuur
                           vastgesteld minimum aantal uren per week werkzaam zijn in een, in het kader van de praktijkstage, relevante werkkring. Dit
                           aantal zal niet minder zijn dan 20 uren per week.
                        </text:p>
        </text:list-item>
        <text:list-item text:start-value="6">
          <text:p text:style-name="list.end"> Voor zover de trainee minder dan 32 uur per week werkt, nemen de termijnen, bedoeld in het eerste lid onder c en het tweede
                           lid, in tijdsduur evenredig toe.
                        </text:p>
        </text:list-item>
      </text:list>
      <text:h text:outline-level="4" text:style-name="artikel_kop">Artikel 5 Aanmelding voor en toelating tot de Praktijkstage
                  </text:h>
      <text:list text:style-name="list-style-3">
        <text:list-item text:start-value="1">
          <text:p text:style-name="list.start"> Voor de aanmelding voor het eerste jaar van de Praktijkstage maakt de Trainee gebruik van het Aanmeldingsformulier Praktijkstage
                           met als bijlage een door het Bestuur op te stellen en door de Onderwijsinstelling af te geven Toelatingsverklaring, waaruit
                           blijkt dat de Trainee voldoet aan de toelatingseisen als opgenomen in artikel 9 van de Verordening op de praktijkstage.
                        </text:p>
        </text:list-item>
        <text:list-item text:start-value="2">
          <text:p text:style-name="list.cont"> Voor de aanmelding voor het derde jaar van de Praktijkstage maakt de Trainee gebruik van het Aanmeldingsformulier Praktijkstage
                           met als bijlagen een door het Bestuur op te stellen en door de Onderwijsinstelling af te geven Toelatingsverklaring en een
                           door het Bestuur op te stellen en door de Stagemeester af te geven verklaring, waaruit blijkt dat de Trainee voldoet aan de
                           toelatingseisen tot het derde jaar van de Praktijkstage, bedoeld in lid 3 van dit artikel.
                        </text:p>
        </text:list-item>
        <text:list-item text:start-value="3">
          <text:p text:style-name="list.cont"> Het Bestuur laat tot het derde jaar van de Praktijkstage toe degene die:
                        </text:p>
          <text:list>
            <text:list-item text:start-value="1">
              <text:p text:style-name="list.cont">in alle vakken van het postinitiële deel van een aangewezen accountantsopleiding en van de hieraan voorafgaande masteropleiding
                                 alle (deel)tentamens heeft afgelegd en maximaal één (deel)tentamen dient te herkansen om alle vakken te hebben behaald; en
                              </text:p>
            </text:list-item>
            <text:list-item text:start-value="2">
              <text:p text:style-name="list.cont">naar verwachting van de Stagemeester, die betrokken is bij het opstellen van het derde jaarplan van de Trainee, gedurende
                                 het derde stagejaar het niveau van beginnend beroepsbeoefenaar zal bereiken.
                              </text:p>
            </text:list-item>
          </text:list>
          <text:p text:style-name="list.cont">De afronding van de masterscriptie behoort niet tot de toelatingseisen tot het derde jaar van de Praktijkstage.</text:p>
        </text:list-item>
        <text:list-item text:start-value="4">
          <text:p text:style-name="list.cont"> Het Bestuur beslist op basis van de Aanmeldingsformulieren Praktijkstage met bijlage of de Trainee tot het eerste dan wel
                           het derde stagejaar wordt toegelaten en stelt de Trainee hiervan schriftelijk op de hoogte.
                        </text:p>
        </text:list-item>
        <text:list-item text:start-value="5">
          <text:p text:style-name="list.end"> De Trainee kan alleen op de eerste dag van de maand met het eerste dan wel het derde stagejaar aanvangen.
                        </text:p>
        </text:list-item>
      </text:list>
      <text:h text:outline-level="4" text:style-name="artikel_kop">Artikel 6 Bijscholing
                  </text:h>
      <text:p text:style-name="artikel">Het Bestuur kan voor de Trainees bijscholing middels cursussen dan wel andere opleidingsmethoden op nader door het Bestuur
                     te bepalen onderwerpen verplicht stellen. De betreffende cursusuren vallen onder het aantal uren bedoeld in artikel 4 lid
                     1 sub b.
                  </text:p>
      <text:h text:outline-level="4" text:style-name="artikel_kop">Artikel 7 Gelijkstellingsregeling
                  </text:h>
      <text:list text:style-name="list-style-4">
        <text:list-item text:start-value="1">
          <text:p text:style-name="list.start"> Voor het eerste jaar van de Praktijkstage kan een gelijkstelling worden verkregen door de Trainee die vier jaar relevante
                           werkervaring op het gebied van de accountancy kan aantonen waarvan gedurende minimaal één jaar aan de toelatingseisen tot
                           het eerste jaar van de Praktijkstage, bedoeld in artikel 9 van de Verordening op de praktijkstage alsmede artikel 5 is voldaan,
                           mits:
                        </text:p>
          <text:list>
            <text:list-item text:start-value="1">
              <text:p text:style-name="list.start">Minimaal drie jaar van de in te brengen werkervaring korter dan vijf jaar geleden is opgedaan;
                              </text:p>
            </text:list-item>
            <text:list-item text:start-value="2">
              <text:p text:style-name="list.cont">Minimaal 333 uren van de in te brengen werkervaring is besteed aan werkzaamheden in het kader van de controlecyclus, waarvan
                                 minimaal 100 uren na toelaatbaarheid tot het eerste jaar van de Praktijkstage.
                              </text:p>
            </text:list-item>
          </text:list>
        </text:list-item>
        <text:list-item text:start-value="2">
          <text:p text:style-name="list.cont"> Een verzoek om gelijkstelling wordt schriftelijk ingediend bij het Bestuur, en bevat:
                        </text:p>
          <text:list>
            <text:list-item text:start-value="1">
              <text:p text:style-name="list.cont">een Toelatingsverklaring waaruit blijkt dat de Trainee bij aanvang van het tweede jaar van de Praktijkstage minimaal een jaar
                                 aan de toelatingseisen voldoet of zal voldoen;
                              </text:p>
            </text:list-item>
            <text:list-item text:start-value="2">
              <text:p text:style-name="list.cont">een verklaring van de werkgever, waaruit blijkt dat de Trainee gedurende minimaal vier jaar relevante werkzaamheden heeft
                                 verricht; en
                              </text:p>
            </text:list-item>
            <text:list-item text:start-value="3">
              <text:p text:style-name="list.cont">een verslag van werkzaamheden van de Trainee van de ten behoeve van het gelijkstellingsverzoek ingebrachte (recente) werkervaring.
                                 In het verslag is een door de Trainee ondertekende Verklaring van authenticiteit opgenomen.
                              </text:p>
            </text:list-item>
          </text:list>
        </text:list-item>
        <text:list-item text:start-value="3">
          <text:p text:style-name="list.cont"> De Trainee maakt bij het indienen van een gelijkstellingsverzoek gebruik van een door het Bestuur beschikbaar gestelde standaard
                           ‘verklaring werkgever’ die dient te worden ondertekend door een registeraccountant of Accountant-Administratieconsulent ten
                           aanzien van wie in het accountantsregister een aantekening is geplaatst als bedoeld in artikel 36, derde lid, van de Wet op
                           de Accountants-Administratieconsulenten.
                        </text:p>
        </text:list-item>
        <text:list-item text:start-value="4">
          <text:p text:style-name="list.cont"> Het Verslag van werkzaamheden, bedoeld in het tweede lid onder c., bestaat uit een chronologische weergave van de belangrijkste
                           – voor de stage relevante – opdrachten, waaruit van de aanvrager het volgende moet blijken:
                        </text:p>
          <text:list>
            <text:list-item text:start-value="1">
              <text:p text:style-name="list.cont">Groei in functioneren (functieniveau);
                              </text:p>
            </text:list-item>
            <text:list-item text:start-value="2">
              <text:p text:style-name="list.cont">Groei in het niveau van de (controle)werkzaamheden;
                              </text:p>
            </text:list-item>
            <text:list-item text:start-value="3">
              <text:p text:style-name="list.cont">Relatie met de vakken uit de opleiding en (actuele) ontwikkelingen in wet- en regelgeving;
                              </text:p>
            </text:list-item>
            <text:list-item text:start-value="4">
              <text:p text:style-name="list.cont">Ontwikkeling van de juiste beroepshouding.
                              </text:p>
            </text:list-item>
          </text:list>
          <text:p text:style-name="list.cont">Voorts moet sprake zijn van een bekwame redactie.</text:p>
        </text:list-item>
        <text:list-item text:start-value="5">
          <text:p text:style-name="list.cont"> Het verslag van de werkzaamheden bevat minimaal 1000 woorden.
                        </text:p>
        </text:list-item>
        <text:list-item text:start-value="6">
          <text:p text:style-name="list.end"> De verklaring werkgever alsmede het verslag van werkzaamheden, bedoeld in het tweede lid van dit artikel maken deel uit van
                           het Stagedossier en het Examendossier.
                        </text:p>
        </text:list-item>
      </text:list>
      <text:h text:outline-level="4" text:style-name="artikel_kop">Artikel 7a Goedkeuring gelijkstellingsverzoek
                  </text:h>
      <text:list text:style-name="list-style-5">
        <text:list-item text:start-value="1">
          <text:p text:style-name="list.start"> Het Bestuur beoordeelt het gelijkstellingsverzoek binnen de termijnen, bedoeld in artikel 15.
                        </text:p>
        </text:list-item>
        <text:list-item text:start-value="2">
          <text:p text:style-name="list.cont"> Goedkeuring van het Gelijkstellingsverzoek door het Bestuur vindt plaats door middel van een handtekening onder het Stageverslag
                           of een schriftelijke bevestiging van goedkeuring, welke onderdeel uitmaakt van het verzoek.
                        </text:p>
        </text:list-item>
        <text:list-item text:start-value="3">
          <text:p text:style-name="list.cont"> Indien het Bestuur het verzoek niet goedkeurt, omdat niet is voldaan aan de eisen van lid 2 en 3 van artikel 7, krijgt de
                           Trainee één maal de gelegenheid dit te herstellen.
                        </text:p>
        </text:list-item>
        <text:list-item text:start-value="4">
          <text:p text:style-name="list.end"> Indien het Bestuur het verzoek niet goedkeurt, omdat niet is voldaan aan de eisen van lid 4 en 5 van artikel 7 voorziet het
                           Bestuur het van een commentaar. De Trainee past het verslag van werkzaamheden aan conform het ontvangen commentaar hierop
                           van het Bestuur en legt deze binnen zes weken opnieuw aan het Bestuur voor ter goedkeuring.
                        </text:p>
        </text:list-item>
      </text:list>
      <text:h text:outline-level="4" text:style-name="artikel_kop">Artikel 8 Vrijstelling
                  </text:h>
      <text:list text:style-name="list-style-6">
        <text:list-item text:start-value="1">
          <text:p text:style-name="list.start"> In aanvulling op artikel 14 van de Verordening op de praktijkstage, kan het Bestuur bij verlening van een dergelijke vrijstelling
                           de Trainee op nader door het Bestuur te bepalen onderwerpen en wijzen aanvullend toetsen gedurende dan wel voorafgaand aan
                           het resterende gedeelte van de Praktijkstage.
                        </text:p>
        </text:list-item>
        <text:list-item text:start-value="2">
          <text:p text:style-name="list.end"> Om voor een vrijstelling als bedoeld in artikel 14 van de Verordening op de praktijkstage in aanmerking te kunnen komen,
                           dient de Trainee een gemotiveerd schriftelijk verzoek, voorzien van bewijsstukken, in bij het Bestuur.
                        </text:p>
        </text:list-item>
      </text:list>
      <text:h text:outline-level="4" text:style-name="artikel_kop">Artikel 9 Werkzaamheden tijdens de Praktijkstage
                  </text:h>
      <text:list text:style-name="list-style-7">
        <text:list-item text:start-value="1">
          <text:p text:style-name="list.start"> In aanvulling op artikel 8 eerste lid van de Verordening op de praktijkstage, ontwikkelt de Trainee tijdens zijn Praktijkstage
                           in elk geval vaardigheid in assuranceopdrachten en aan assurance verwante opdrachten door de uitoefening van hiervoor relevante
                           werkzaamheden.
                        </text:p>
          <text:p text:style-name="list.cont">Deze werkzaamheden betreffen onder meer:</text:p>
          <text:list>
            <text:list-item text:start-value="1">
              <text:p text:style-name="list.start">Controlestrategie en controleplanning;
                              </text:p>
            </text:list-item>
            <text:list-item text:start-value="2">
              <text:p text:style-name="list.cont">Methode van risicoanalyse;
                              </text:p>
            </text:list-item>
            <text:list-item text:start-value="3">
              <text:p text:style-name="list.cont">Materialiteitsbepaling en uitgangspunten voor controle-tolerantie;
                              </text:p>
            </text:list-item>
            <text:list-item text:start-value="4">
              <text:p text:style-name="list.cont">Vastleggen en beoordelen van de administratieve organisatie en interne beheersingssystemen;
                              </text:p>
            </text:list-item>
            <text:list-item text:start-value="5">
              <text:p text:style-name="list.cont">Aandacht geven aan de kwaliteit van de daarmee samenhangende automatiseringssystemen op gebied van integriteit, beschikbaarheid
                                 en vertrouwelijkheid (fysieke en logische toegangsbeveiliging);
                              </text:p>
            </text:list-item>
            <text:list-item text:start-value="6">
              <text:p text:style-name="list.cont">Opstellen van een gedetailleerd controleprogramma en werkplanning ten behoeve van controleopdrachten;
                              </text:p>
            </text:list-item>
            <text:list-item text:start-value="7">
              <text:p text:style-name="list.cont">Toepassen van een samenvoeging van verschillende controletechnieken en controlemiddelen;
                              </text:p>
            </text:list-item>
            <text:list-item text:start-value="8">
              <text:p text:style-name="list.cont">Selecteren, verzamelen en vastleggen van de voor de (wettelijke) controle relevante gegevens in een dossier;
                              </text:p>
            </text:list-item>
            <text:list-item text:start-value="9">
              <text:p text:style-name="list.cont">Uitvoeren van jaarrekeningcontroles, waarbij de aandacht in het bijzonder uitgaat naar:
                              </text:p>
              <text:list>
                <text:list-item text:start-value="1">
                  <text:p text:style-name="list.cont">vereisten dossiervorming;
                                    </text:p>
                </text:list-item>
                <text:list-item text:start-value="2">
                  <text:p text:style-name="list.cont">gebruik van verschillende controlemiddelen en controletechnieken;
                                    </text:p>
                </text:list-item>
                <text:list-item text:start-value="3">
                  <text:p text:style-name="list.cont">waardering- en presentatieaspecten;
                                    </text:p>
                </text:list-item>
                <text:list-item text:start-value="4">
                  <text:p text:style-name="list.cont">leiding geven aan een controleteam;
                                    </text:p>
                </text:list-item>
                <text:list-item text:start-value="5">
                  <text:p text:style-name="list.cont">het voldoen aan de wet- en regelgeving, waaronder in ieder geval de Wet toezicht accountantsorganisaties en het Besluit toezicht
                                       accountantsorganisaties, verordeningen en nadere voorschriften; en
                                    </text:p>
                </text:list-item>
                <text:list-item text:start-value="6">
                  <text:p text:style-name="list.cont">het inachtnemen van actuele handreikingen en audit alerts.
                                    </text:p>
                </text:list-item>
              </text:list>
            </text:list-item>
            <text:list-item text:start-value="10">
              <text:p text:style-name="list.cont">Rapportage, waaronder:
                              </text:p>
              <text:list>
                <text:list-item text:start-value="1">
                  <text:p text:style-name="list.cont">het opstellen van het accountantsverslag en van de accountantsverklaring;
                                    </text:p>
                </text:list-item>
                <text:list-item text:start-value="2">
                  <text:p text:style-name="list.cont">het opstellen van de management letter en voeren van de bespreking dienaangaande; en
                                    </text:p>
                </text:list-item>
                <text:list-item text:start-value="3">
                  <text:p text:style-name="list.cont">het aan kunnen geven onder welke omstandigheden en voor welke belanghebbende de volgende communicatie van toepassing is:
                                    </text:p>
                  <text:list>
                    <text:list-item>
                      <text:p text:style-name="list.cont">accountantsverklaring;
                                          </text:p>
                    </text:list-item>
                    <text:list-item>
                      <text:p text:style-name="list.cont">accountantsverslag;
                                          </text:p>
                    </text:list-item>
                    <text:list-item>
                      <text:p text:style-name="list.cont">management letter.
                                          </text:p>
                    </text:list-item>
                  </text:list>
                </text:list-item>
              </text:list>
            </text:list-item>
            <text:list-item text:start-value="11">
              <text:p text:style-name="list.cont">Beoordelen van jaarrekeningen, onderkennen en oplossen van problemen ten aanzien van waarderingsgrondslagen en jaarrekeningpresentaties;
                              </text:p>
            </text:list-item>
            <text:list-item text:start-value="12">
              <text:p text:style-name="list.cont">Verrichten van overeengekomen specifieke werkzaamheden met betrekking tot financiële overzichten in het kader van Nadere voorschriften
                                 controle- en overige standaarden 4400 inclusief het rapport van Bevindingen;
                              </text:p>
            </text:list-item>
            <text:list-item text:start-value="13">
              <text:p text:style-name="list.cont">Samenstellen van financiële overzichten in het kader van Nadere voorschriften controle- en overige voorschriften 4410 inclusief
                                 bijbehorende verklaringen;
                              </text:p>
            </text:list-item>
            <text:list-item text:start-value="14">
              <text:p text:style-name="list.cont">Uitvoering van bijzondere onderzoeken en controles, de werkzaamheden in het kader van richtlijn COS 4400 (Rapportage van Bevindingen);
                              </text:p>
            </text:list-item>
            <text:list-item text:start-value="15">
              <text:p text:style-name="list.cont">Overige werkzaamheden waaronder die op het gebied van juridische aangelegenheden, belastingrecht, bestuurlijke informatieverzorging,
                                 ICT, interne beheersing, bedrijfseconomie, algemene economie, wiskunde en statistiek voor zover deze relevant zijn voor de
                                 door een (controlerend) accountant uit te voeren werkzaamheden in de ruimste zin van het woord.
                              </text:p>
            </text:list-item>
          </text:list>
        </text:list-item>
        <text:list-item text:start-value="2">
          <text:p text:style-name="list.cont"> De Trainee dient bij zijn werkzaamheden tijdens de Praktijkstage te streven naar spreiding over bedrijfstypen, soorten werkzaamheden
                           en diverse opdrachtgevers. De werkzaamheden sluiten aan bij het tot dan toe bereikte theoretische niveau. Het laatste jaar
                           omvat in ieder geval alle fasen van een controlecyclus op het niveau van een beginnend beroepsbeoefenaar.
                        </text:p>
        </text:list-item>
        <text:list-item text:start-value="3">
          <text:p text:style-name="list.cont"> De Trainee besteedt ten minste 1000 uur, evenredig verdeeld over de gehele Praktijkstage, aan de vaardigheid in assurancewerkzaamheden
                           genoemd onder a t/m j in het eerste lid van dit artikel.
                        </text:p>
        </text:list-item>
        <text:list-item text:start-value="4">
          <text:p text:style-name="list.cont"> Indien een Trainee niet aan de hiervoor gestelde eisen kan voldoen, kan het Bestuur de Trainee – onder nader te stellen voorwaarden
                           – toestaan dat door een aangepaste invulling van de werkzaamheden aan de doelstelling van het in het vierde lid bepaalde wordt
                           voldaan.
                        </text:p>
        </text:list-item>
        <text:list-item text:start-value="5">
          <text:p text:style-name="list.end"> Werkervaring opgedaan in de praktijk van de accountancy voordat de Trainee aan de Praktijkstage is begonnen, kan – behoudens
                           het bepaalde in artikel 7 – geen deel uitmaken van de Praktijkstage.
                        </text:p>
        </text:list-item>
      </text:list>
      <text:h text:outline-level="4" text:style-name="artikel_kop">Artikel 10 Het Stagedossier
                  </text:h>
      <text:list text:style-name="list-style-8">
        <text:list-item text:start-value="1">
          <text:p text:style-name="list.start"> Ten behoeve van de Praktijkstage en de toetsing daarvan, wordt door het Bestuur een Stagedossier aangelegd van elke Trainee.
                           Dit Stagedossier bevat:
                        </text:p>
          <text:list>
            <text:list-item text:start-value="1">
              <text:p text:style-name="list.start">De Stageovereenkomst bedoeld in artikel 11;
                              </text:p>
            </text:list-item>
            <text:list-item text:start-value="2">
              <text:p text:style-name="list.cont">De aanmeldingen voor het eerste en derde jaar van de stage inclusief de bijbehorende Toelatingsverklaringen;
                              </text:p>
            </text:list-item>
            <text:list-item text:start-value="3">
              <text:p text:style-name="list.cont">De Jaarplannen;
                              </text:p>
            </text:list-item>
            <text:list-item text:start-value="4">
              <text:p text:style-name="list.cont">De Stageverslagen;
                              </text:p>
            </text:list-item>
            <text:list-item text:start-value="5">
              <text:p text:style-name="list.cont">De Rapportages Stagemeester; en
                              </text:p>
            </text:list-item>
            <text:list-item text:start-value="6">
              <text:p text:style-name="list.cont">Ingeval gebruik is gemaakt van de gelijkstellingsregeling bedoeld in artikel 7, de verklaring werkgever en het verslag van
                                 werkzaamheden als bedoeld in artikel 7 lid 2b. respectievelijk lid 2c.
                              </text:p>
            </text:list-item>
          </text:list>
        </text:list-item>
        <text:list-item text:start-value="2">
          <text:p text:style-name="list.end"> De Trainee bewaart een kopie van elk van de stukken in het Stagedossier.
                        </text:p>
        </text:list-item>
      </text:list>
      <text:h text:outline-level="4" text:style-name="artikel_kop">Artikel 11 Stageovereenkomst
                  </text:h>
      <text:list text:style-name="list-style-9">
        <text:list-item text:start-value="1">
          <text:p text:style-name="list.start"> De Stageovereenkomst is een schriftelijke door het Bestuur beschikbaar gestelde standaard overeenkomst die wordt ondertekend
                           door de werkgever en de Trainee. In de Stageovereenkomst is een door de Trainee ondertekende, op Hoofdstuk A-140 van de Verordening
                           gedragscode gebaseerde, geheimhoudingsverklaring opgenomen.
                        </text:p>
        </text:list-item>
        <text:list-item text:start-value="2">
          <text:p text:style-name="list.cont"> In de Stageovereenkomst verklaart de werkgever zijn medewerking te verlenen aan een goed verloop van de Praktijkstage. De
                           werkgever verklaart de Trainee waar mogelijk in staat te stellen om aan de gestelde eisen betreffende omgeving, groei, duur,
                           kwaliteit, inhoud, spreiding en diepgang, zoals in de Verordening op de praktijkstage en in deze Nadere Voorschriften staan
                           vermeld, te kunnen voldoen.
                        </text:p>
        </text:list-item>
        <text:list-item text:start-value="3">
          <text:p text:style-name="list.cont"> De Stageovereenkomst kan slechts (eenzijdig), door zowel de werkgever als de Trainee worden ontbonden om de volgende redenen:
                        </text:p>
          <text:list>
            <text:list-item text:start-value="1">
              <text:p text:style-name="list.cont">In geval van uitdiensttreding van de Trainee op verzoek van de Trainee;
                              </text:p>
            </text:list-item>
            <text:list-item text:start-value="2">
              <text:p text:style-name="list.cont">In geval van uitdiensttreding van de Trainee op verzoek van de werkgever;
                              </text:p>
            </text:list-item>
            <text:list-item text:start-value="3">
              <text:p text:style-name="list.cont">In geval van een ambtshalve beslissing van het Bestuur;
                              </text:p>
            </text:list-item>
            <text:list-item text:start-value="4">
              <text:p text:style-name="list.cont">In geval van tussentijdse beëindiging van de Praktijkstage;
                              </text:p>
            </text:list-item>
            <text:list-item text:start-value="5">
              <text:p text:style-name="list.cont">In geval van aanhoudend verzuim van de Trainee na minimaal één schriftelijke waarschuwing door de werkgever; of
                              </text:p>
            </text:list-item>
            <text:list-item text:start-value="6">
              <text:p text:style-name="list.cont">In geval van wederzijdse instemming van de werkgever en de Trainee.
                              </text:p>
            </text:list-item>
          </text:list>
        </text:list-item>
        <text:list-item text:start-value="4">
          <text:p text:style-name="list.cont"> De werkgever brengt een tussentijdse beëindiging als bedoeld in lid 3 onder a, b, d, e en f van dit artikel onverwijld schriftelijk
                           ter kennis van het Bestuur.
                        </text:p>
        </text:list-item>
        <text:list-item text:start-value="5">
          <text:p text:style-name="list.cont"> De Praktijkstage is van rechtswege geschorst gedurende de tijd dat de Trainee geen werkgever heeft.
                        </text:p>
        </text:list-item>
        <text:list-item text:start-value="6">
          <text:p text:style-name="list.end"> De Trainee bewaart een kopie van de stageovereenkomst in het Stagedossier.
                        </text:p>
        </text:list-item>
      </text:list>
      <text:h text:outline-level="4" text:style-name="artikel_kop">Artikel 11a Stagemeesterovereenkomst
                  </text:h>
      <text:list text:style-name="list-style-10">
        <text:list-item text:start-value="1">
          <text:p text:style-name="list.start"> De Stagemeesterovereenkomst is een schriftelijke door het Bestuur beschikbaar gestelde standaard overeenkomst die wordt ondertekend
                           door het stagebureau, de werkgever en de Stagemeester.
                        </text:p>
        </text:list-item>
        <text:list-item text:start-value="2">
          <text:p text:style-name="list.cont"> In de Stagemeesterovereenkomst verklaart de stagemeester zich in te zetten om zijn Trainee(s) op een goede wijze te begeleiden
                           bij de stagewerkzaamheden en bij te dragen aan de beoordeling.
                        </text:p>
        </text:list-item>
        <text:list-item text:start-value="3">
          <text:p text:style-name="list.cont"> In de Stagemeesterovereenkomst verklaart de werkgever zijn medewerking te verlenen aan een goed verloop van de Praktijkstage.
                           De werkgever verklaart de Stagemeester waar mogelijk in staat te stellen zijn Trainees op een goede wijze te begeleiden bij
                           de stagewerkzaamheden en bij te dragen aan de beoordeling.
                        </text:p>
        </text:list-item>
        <text:list-item text:start-value="4">
          <text:p text:style-name="list.cont"> De Stagemeesterovereenkomst kan door zowel het Bestuur, de werkgever als de Stagemeester worden beëindigd om de volgende
                           redenen:
                        </text:p>
          <text:list>
            <text:list-item text:start-value="1">
              <text:p text:style-name="list.cont">In geval van uitdiensttreding van de Stagemeester;
                              </text:p>
            </text:list-item>
            <text:list-item text:start-value="2">
              <text:p text:style-name="list.cont">In geval van een ambtshalve beslissing van het Bestuur;
                              </text:p>
            </text:list-item>
            <text:list-item text:start-value="3">
              <text:p text:style-name="list.cont">In geval van beëindiging van de Praktijkstage van desbetreffende Trainee(s);
                              </text:p>
            </text:list-item>
            <text:list-item text:start-value="4">
              <text:p text:style-name="list.cont">In geval de Stagemeester naar oordeel van het Bestuur niet in staat is de Trainee(s) op een goede wijze te begeleiden bij
                                 de stagewerkzaamheden en bij te dragen aan de beoordeling; of
                              </text:p>
            </text:list-item>
            <text:list-item text:start-value="5">
              <text:p text:style-name="list.cont">In geval van wederzijdse instemming van de werkgever en de Stagemeester.
                              </text:p>
            </text:list-item>
          </text:list>
        </text:list-item>
        <text:list-item text:start-value="5">
          <text:p text:style-name="list.end"> De werkgever brengt een tussentijdse beëindiging als bedoeld in lid 3 onder a, c en e van dit artikel onverwijld schriftelijk
                           ter kennis van het Bestuur.
                        </text:p>
        </text:list-item>
      </text:list>
      <text:h text:outline-level="4" text:style-name="artikel_kop">Artikel 12 Jaarplan
                  </text:h>
      <text:list text:style-name="list-style-11">
        <text:list-item text:start-value="1">
          <text:p text:style-name="list.start"> Voorafgaand aan elk jaar van de Praktijkstage maakt de Trainee in overleg met de Stagemeester een Jaarplan, waarin de Trainee
                           een planning maakt waarin de eisen uit de Verordening op de praktijkstage en deze Nadere Voorschriften concreet worden ingevuld.
                        </text:p>
        </text:list-item>
        <text:list-item text:start-value="2">
          <text:p text:style-name="list.cont"> Bij het opstellen van het Jaarplan maakt de Trainee gebruik van het ASR-formulier, dat verkrijgbaar is bij het Stagebestuur.
                        </text:p>
        </text:list-item>
        <text:list-item text:start-value="3">
          <text:p text:style-name="list.cont"> In het Jaarplan wordt in elk geval opgenomen:
                        </text:p>
          <text:list>
            <text:list-item text:start-value="1">
              <text:p text:style-name="list.cont">De urenplanning volgens indeling van het ASR-formulier en een duiding van het bedrijfstype en andere cliëntkenmerken (bijv.
                                 aard bedrijfsactiviteiten, omvang, groepsstructuur, omzet);
                              </text:p>
            </text:list-item>
            <text:list-item text:start-value="2">
              <text:p text:style-name="list.cont">De te stellen (vaktechnische en persoonlijke) leerdoelen en, per leerdoel, de wijze waarop de Trainee verwacht deze te verwezenlijken;
                              </text:p>
            </text:list-item>
            <text:list-item text:start-value="3">
              <text:p text:style-name="list.cont">In welke functie en op welk niveau de Trainee de werkzaamheden verricht; en
                              </text:p>
            </text:list-item>
            <text:list-item text:start-value="4">
              <text:p text:style-name="list.cont">De tot het begin van dat jaar behaalde studieresultaten en de gevolgen hiervan voor het verdere verloop van de Praktijkstage.
                              </text:p>
            </text:list-item>
          </text:list>
        </text:list-item>
        <text:list-item text:start-value="4">
          <text:p text:style-name="list.cont"> In het Jaarplan wordt de verdeling van de twee semesters aangegeven.
                        </text:p>
        </text:list-item>
        <text:list-item text:start-value="5">
          <text:p text:style-name="list.cont"> De Trainee kan in overleg met de stagemeester het Jaarplan bijstellen in het in het desbetreffende jaar van de Praktijkstage
                           door de Trainee te schrijven Stageverslag.
                        </text:p>
        </text:list-item>
        <text:list-item text:start-value="6">
          <text:p text:style-name="list.end"> Indien de werkgever van de Trainee dat gewenst acht, worden Jaarplannen ontdaan van vertrouwelijke gegevens en geanonimiseerd.
                        </text:p>
        </text:list-item>
      </text:list>
      <text:h text:outline-level="4" text:style-name="artikel_kop">Artikel 12a Goedkeuring Jaarplan
                  </text:h>
      <text:list text:style-name="list-style-12">
        <text:list-item text:start-value="1">
          <text:p text:style-name="list.start"> Het Bestuur beoordeelt het Jaarplan, met inachtneming van het oordeel van de Stagemeester en binnen de termijnen, bedoeld
                           in artikel 15.
                        </text:p>
        </text:list-item>
        <text:list-item text:start-value="2">
          <text:p text:style-name="list.cont"> Bij de beoordeling van het Jaarplan stelt het Bestuur vast dat:
                        </text:p>
          <text:list>
            <text:list-item text:start-value="1">
              <text:p text:style-name="list.cont">De in het kader van de Praktijkstage door de Trainee te besteden tijd voldoet aan de gestelde eisen, zowel betreffende de
                                 Praktijkstage als geheel als elk afzonderlijk jaar daarvan;
                              </text:p>
            </text:list-item>
            <text:list-item text:start-value="2">
              <text:p text:style-name="list.cont">Alle verplicht gestelde onderdelen tijdens de Praktijkstage aan de orde komen en dat de realisatie van de plannen past binnen
                                 de eigen doelstellingen van de werkgever;
                              </text:p>
            </text:list-item>
            <text:list-item text:start-value="3">
              <text:p text:style-name="list.cont">Het Jaarplan aansluiting vindt bij hetgeen is gerealiseerd in de voorgaande periode;
                              </text:p>
            </text:list-item>
            <text:list-item text:start-value="4">
              <text:p text:style-name="list.cont">De tot het begin van het jaar behaalde studieresultaten zijn vermeld en de gevolgen hiervan voor het verdere verloop van de
                                 Praktijkstage in het plan zijn verwerkt;
                              </text:p>
            </text:list-item>
            <text:list-item text:start-value="5">
              <text:p text:style-name="list.cont">Indien overige werkzaamheden zijn opgenomen, de realisatie daarvan past binnen de eigen doelstellingen van de werkgever;
                              </text:p>
            </text:list-item>
            <text:list-item text:start-value="6">
              <text:p text:style-name="list.cont">De werkzaamheden voldoende spreiding vertonen over bedrijfstypen en soorten opdrachten;
                              </text:p>
            </text:list-item>
            <text:list-item text:start-value="7">
              <text:p text:style-name="list.cont">De opbouw van de werkzaamheden zodanig is dat tijdig in de Praktijkstage vaardigheden op het gewenste (eind)niveau worden
                                 verkregen;
                              </text:p>
            </text:list-item>
            <text:list-item text:start-value="8">
              <text:p text:style-name="list.cont">Duidelijk blijkt met welke werkzaamheden vaardigheden op het gewenste eindniveau worden verkregen;
                              </text:p>
            </text:list-item>
            <text:list-item text:start-value="9">
              <text:p text:style-name="list.cont">In voldoende mate wordt uitgewerkt in welke werk/cliëntomgeving de vaardigheden worden verkregen en welke rol de Trainee bij
                                 de uitvoering van de opdrachten in het team zal vervullen;
                              </text:p>
            </text:list-item>
            <text:list-item text:start-value="10">
              <text:p text:style-name="list.cont">De Trainee op eigen wijze inhoud geeft aan de persoonlijke (leer-)doelstellingen die hij in het betreffende jaar wil bereiken
                                 en deze goed heeft geformuleerd; en
                              </text:p>
            </text:list-item>
            <text:list-item text:start-value="11">
              <text:p text:style-name="list.cont">Het Jaarplan redelijke zekerheid biedt dat de beoogde vaardigheden zullen worden verkregen en dat het tevens een goede basis
                                 vormt voor de op te stellen Stageverslagen.
                              </text:p>
            </text:list-item>
          </text:list>
        </text:list-item>
        <text:list-item text:start-value="3">
          <text:p text:style-name="list.cont"> Goedkeuring van het Jaarplan door het Bestuur vindt plaats door middel van een aantekening onder het Jaarplan of een schriftelijke
                           bevestiging van goedkeuring, welke onderdeel uitmaakt van het Jaarplan.
                        </text:p>
        </text:list-item>
        <text:list-item text:start-value="4">
          <text:p text:style-name="list.cont"> Indien het Bestuur het Jaarplan niet goedkeurt, voorziet het Bestuur het Jaarplan van commentaar.
                        </text:p>
        </text:list-item>
        <text:list-item text:start-value="5">
          <text:p text:style-name="list.end"> De Trainee past het Jaarplan aan conform het ontvangen commentaar hierop van het Bestuur en legt dit Jaarplan opnieuw voor
                           aan het Bestuur ter goedkeuring.
                        </text:p>
        </text:list-item>
      </text:list>
      <text:h text:outline-level="4" text:style-name="artikel_kop">Artikel 13 Stageverslag
                  </text:h>
      <text:list text:style-name="list-style-13">
        <text:list-item text:start-value="1">
          <text:p text:style-name="list.start"> De Trainee stelt na elk semester in overleg met de Stagemeester een Stageverslag op en verstuurt dit aan de Stagemeester
                           en het Bestuur binnen de termijnen als bedoeld in artikel 15.
                        </text:p>
        </text:list-item>
        <text:list-item text:start-value="2">
          <text:p text:style-name="list.cont"> Bij het opstellen van het Stageverslag maakt de Trainee gebruik van het ASR-formulier.
                        </text:p>
        </text:list-item>
        <text:list-item text:start-value="3">
          <text:p text:style-name="list.cont"> Het Stageverslag bevat in elk geval de volgende onderdelen:
                        </text:p>
          <text:list>
            <text:list-item text:start-value="1">
              <text:p text:style-name="list.cont">Een opsomming van de verrichte werkzaamheden met de daaraan bestede tijd in vergelijking met het Jaarplan;
                              </text:p>
            </text:list-item>
            <text:list-item text:start-value="2">
              <text:p text:style-name="list.cont">Een opsomming van de vervulde onderdelen van het ASR-formulier;
                              </text:p>
            </text:list-item>
            <text:list-item text:start-value="3">
              <text:p text:style-name="list.cont">De ervaringen van de Trainee in het betreffende deel van de Praktijkstage weergegeven in de vorm van commentaren, suggesties
                                 (bijvoorbeeld voor de te volgen controleaanpak) en, indien aan de orde, onderwerpen die zich mogelijk lenen voor de Afstudeerscriptie;
                              </text:p>
            </text:list-item>
            <text:list-item text:start-value="4">
              <text:p text:style-name="list.cont">Een terugkoppeling op de in het jaarplan geformuleerde leerdoelen en de consequenties van het al dan niet behalen hiervan
                                 voor de resterende stage;
                              </text:p>
            </text:list-item>
            <text:list-item text:start-value="5">
              <text:p text:style-name="list.cont">De relatie van de werkzaamheden tot de behaalde onderdelen van de theoretische opleiding en de consequenties van de theoretische
                                 voortgang voor de stagevoortgang;
                              </text:p>
            </text:list-item>
            <text:list-item text:start-value="6">
              <text:p text:style-name="list.cont">De (bijgestelde) planning van de resterende Praktijkstage en (eventuele aanvullende) suggesties daartoe; en
                              </text:p>
            </text:list-item>
            <text:list-item text:start-value="7">
              <text:p text:style-name="list.cont">Een Verklaring van authenticiteit als bedoeld in artikel 1 onder r.
                              </text:p>
            </text:list-item>
          </text:list>
        </text:list-item>
        <text:list-item text:start-value="4">
          <text:p text:style-name="list.cont"> De Stageverslagen die na afloop van het tweede tot en met het vijfde semester worden opgesteld, bevatten naast de hiervoor
                           opgenomen onderdelen tevens een essay van minimaal 1800 woorden dat is gericht op een praktijkgeval uit de desbetreffende
                           periode dat voldoet aan de eisen van artikel 13a.
                        </text:p>
        </text:list-item>
        <text:list-item text:start-value="5">
          <text:p text:style-name="list.cont"> Het Stageverslag dat na afloop van het zesde semester wordt opgesteld, bevat naast de hiervoor opgenomen onderdelen tevens
                           een recapitulatie van de volledige stageperiode. Hierin beschrijft de Trainee zijn ervaringen in de vorm van een weergave
                           van zijn persoonlijke en vaktechnische ontwikkeling gedurende de stage.
                        </text:p>
        </text:list-item>
        <text:list-item text:start-value="6">
          <text:p text:style-name="list.cont"> De Trainee geeft er in zijn Stageverslagen blijk van dat de leerdoelen, die zijn opgenomen in de Jaarplannen, zullen worden
                           bereikt en dat de daarmee gepaard gaande vaardigheden zullen worden beheerst.
                        </text:p>
        </text:list-item>
        <text:list-item text:start-value="7">
          <text:p text:style-name="list.end"> In de werkzaamheden van de Trainee is gedurende de drie jaar van de Praktijkstage sprake van ontwikkeling, waaronder in elk
                           geval wordt verstaan: meer verantwoordelijkheid, meer zelfstandigheid, meer planning en coördinatie naarmate de stage vordert.
                           Deze ontwikkeling is waarneembaar in de Stageverslagen, in samenhang met geformuleerde leerdoelstellingen.
                        </text:p>
        </text:list-item>
      </text:list>
      <text:h text:outline-level="4" text:style-name="artikel_kop">Artikel 13a Essay
                  </text:h>
      <text:list text:style-name="list-style-14">
        <text:list-item text:start-value="1">
          <text:p text:style-name="list.start"> De Trainee stelt een essay op over een praktijksituatie, die zich tijdens het desbetreffende semester heeft voorgedaan, waarin
                           sprake was van één of meer dilemma’s, risico’s, keuzes of confrontaties, die aansluit bij één of meer studiethema's uit de
                           theorie, passend bij de fase van de opleiding en voortgang en progressie van de stage. Het essay bevat in elk geval:
                        </text:p>
          <text:list>
            <text:list-item text:start-value="1">
              <text:p text:style-name="list.start">een probleemstelling;
                              </text:p>
            </text:list-item>
            <text:list-item text:start-value="2">
              <text:p text:style-name="list.cont">de wijze van aanpak en uitvoering;
                              </text:p>
            </text:list-item>
            <text:list-item text:start-value="3">
              <text:p text:style-name="list.cont">de wijze waarop is omgegaan met praktische problemen;
                              </text:p>
            </text:list-item>
            <text:list-item text:start-value="4">
              <text:p text:style-name="list.cont">hoe de Trainee is gekomen tot oplossingen; en
                              </text:p>
            </text:list-item>
            <text:list-item text:start-value="5">
              <text:p text:style-name="list.cont">een onderbouwing van gemaakte keuzes.
                              </text:p>
            </text:list-item>
          </text:list>
        </text:list-item>
        <text:list-item text:start-value="2">
          <text:p text:style-name="list.cont"> Het essay geeft in elk geval blijk van:
                        </text:p>
          <text:list>
            <text:list-item text:start-value="1">
              <text:p text:style-name="list.cont">eigen mening;
                              </text:p>
            </text:list-item>
            <text:list-item text:start-value="2">
              <text:p text:style-name="list.cont">(vorming van een) professioneel kritische houding;
                              </text:p>
            </text:list-item>
            <text:list-item text:start-value="3">
              <text:p text:style-name="list.cont">vergelijkingen met andere en/of soortgelijke ervaringen opgedaan tijdens de Praktijkstage;
                              </text:p>
            </text:list-item>
            <text:list-item text:start-value="4">
              <text:p text:style-name="list.cont">bekwame redactie;
                              </text:p>
            </text:list-item>
            <text:list-item text:start-value="5">
              <text:p text:style-name="list.cont">persoonlijke stijl;
                              </text:p>
            </text:list-item>
            <text:list-item text:start-value="6">
              <text:p text:style-name="list.cont">persoonlijke beleving en opvattingen; en
                              </text:p>
            </text:list-item>
            <text:list-item text:start-value="7">
              <text:p text:style-name="list.cont">herkenning van de toegevoegde waarde van de Praktijkstage in het kader van het, door de Trainee tot dat moment doorgemaakte,
                                 onderwijsleerproces (theorie en praktijk).
                              </text:p>
            </text:list-item>
          </text:list>
        </text:list-item>
        <text:list-item text:start-value="3">
          <text:p text:style-name="list.cont"> De samenstelling van de in totaal vier essays is als volgt:
                        </text:p>
          <text:list>
            <text:list-item text:start-value="1">
              <text:p text:style-name="list.cont">zowel in het tweede semesteressay van het eerste Jaar van de Praktijkstage als in één van de essays uit het tweede jaar (derde
                                 of vierde semester) van de Praktijkstage is Externe Verslaggeving (Financial Accounting and Reporting), Administratieve Organisatie
                                 (Accounting Information Systems) dan wel Accountantscontrole (Auditing en Assurance) het leidend thema van het verslag;
                              </text:p>
            </text:list-item>
            <text:list-item text:start-value="2">
              <text:p text:style-name="list.cont">in het vijfde semesteressay dan wel in de Afstudeerscriptie komt het vak Accountantscontrole aan de orde;
                              </text:p>
            </text:list-item>
            <text:list-item text:start-value="3">
              <text:p text:style-name="list.cont">in (de) het overgebleven semester(s) kan een keuzeonderwerp betreffende een ander vakgebied op het brede werkterrein van de
                                 accountancy aan de orde komen, bijvoorbeeld fiscaliteit, IT-audit, management consulting, bedrijfsrecht, overheidsreglementering,
                                 treasury en valuation; en
                              </text:p>
            </text:list-item>
            <text:list-item text:start-value="4">
              <text:p text:style-name="list.end">er is spreiding in essayonderwerpen over soorten opdrachten en bedrijfstypen.
                              </text:p>
            </text:list-item>
          </text:list>
        </text:list-item>
      </text:list>
      <text:h text:outline-level="4" text:style-name="artikel_kop">Artikel 13b Rapportage Stagemeester
                  </text:h>
      <text:list text:style-name="list-style-15">
        <text:list-item text:start-value="1">
          <text:p text:style-name="list.start"> De stagemeester geeft bij ieder stageverslag door middel van een schriftelijke rapportage zijn onderbouwde oordeel over de
                           door de trainee uitgevoerde werkzaamheden en zijn/haar ontwikkeling in het licht van de fase van de opleiding, zowel in kwalitatieve
                           als in kwantitatieve zin, en over het verslag (inclusief het essay).
                        </text:p>
        </text:list-item>
        <text:list-item text:start-value="2">
          <text:p text:style-name="list.cont"> De stagemeester beoordeelt of:
                        </text:p>
          <text:list>
            <text:list-item text:start-value="1">
              <text:p text:style-name="list.cont">het stageverslag een getrouw beeld geeft van de werkelijkheid;
                              </text:p>
            </text:list-item>
            <text:list-item text:start-value="2">
              <text:p text:style-name="list.cont">de werkzaamheden passen bij de fase van de praktijkopleiding waarin de Trainee zic bevindt;
                              </text:p>
            </text:list-item>
            <text:list-item text:start-value="3">
              <text:p text:style-name="list.cont">de Trainee zich zodanig ontwikkelt dat in de loop van het derde jaar het niveau van beginnend beroepsbeoefenaar wordt behaald.
                              </text:p>
            </text:list-item>
          </text:list>
        </text:list-item>
        <text:list-item text:start-value="3">
          <text:p text:style-name="list.end"> De rapportage stagemeester wordt samen met desbetreffend semesterverslag bij het Bestuur ter beoordeling aangeboden.
                        </text:p>
        </text:list-item>
      </text:list>
      <text:h text:outline-level="4" text:style-name="artikel_kop">Artikel 13c Goedkeuring stageverslag
                  </text:h>
      <text:list text:style-name="list-style-16">
        <text:list-item text:start-value="1">
          <text:p text:style-name="list.start"> Het Bestuur stelt met betrekking tot het Stageverslag vast dat:
                        </text:p>
          <text:list>
            <text:list-item text:start-value="1">
              <text:p text:style-name="list.start">het in het Stageverslag verwoorde plan en de daarin uitgewerkte (leer-)doelstellingen voor het desbetreffende semester op
                                 hoofdlijnen zijn gerealiseerd en dat afwijkingen van en aanpassingen op het plan duidelijk zijn aangegeven en goed gemotiveerd;
                              </text:p>
            </text:list-item>
            <text:list-item text:start-value="2">
              <text:p text:style-name="list.cont">het Bestuur ervan overtuigd is dat de werkzaamheden gedurende het opgegeven aantal uren zijn verricht;
                              </text:p>
            </text:list-item>
            <text:list-item text:start-value="3">
              <text:p text:style-name="list.cont">mede op grond van het oordeel van de Stagemeester bij de opdrachten de werkzaamheden goed zijn uitgevoerd, maar waarbij ook
                                 de uitzonderingen en afwijkingen zijn vermeld;
                              </text:p>
            </text:list-item>
            <text:list-item text:start-value="4">
              <text:p text:style-name="list.cont">de werkzaamheden en de daaraan gekoppelde vaardigheden op het gewenste niveau zijn uitgevoerd respectievelijk zijn eigengemaakt;
                              </text:p>
            </text:list-item>
            <text:list-item text:start-value="5">
              <text:p text:style-name="list.cont">de tot en met het semester behaalde studieresultaten zijn vermeld en dat de gevolgen hiervan voor het verdere verloop van
                                 de stage in het verslag zijn vermeld;
                              </text:p>
            </text:list-item>
            <text:list-item text:start-value="6">
              <text:p text:style-name="list.cont">de op het vereiste niveau bereikte vaardigheden zijn verkregen in overeenstemming met het desbetreffende deel van de theoretische
                                 opleiding dan wel na voltooiing daarvan; en
                              </text:p>
            </text:list-item>
            <text:list-item text:start-value="7">
              <text:p text:style-name="list.cont">het Stageverslag voldoet aan de vereisten van deze Nadere Voorschriften.
                              </text:p>
            </text:list-item>
          </text:list>
        </text:list-item>
        <text:list-item text:start-value="2">
          <text:p text:style-name="list.cont"> Goedkeuring van het Stageverslag door het Bestuur vindt plaats middels een handtekening onder het Stageverslag of een schriftelijke
                           bevestiging van goedkeuring, welke onderdeel uitmaakt van het verslag.
                        </text:p>
        </text:list-item>
        <text:list-item text:start-value="3">
          <text:p text:style-name="list.cont"> Indien het Bestuur het Stageverslag niet goedkeurt, voorziet het Bestuur het Stageverslag van een commentaar. De Trainee
                           past het Stageverslag aan conform het ontvangen commentaar hierop van het Bestuur en legt deze binnen zes weken opnieuw voor
                           aan het Bestuur ter goedkeuring.
                        </text:p>
        </text:list-item>
        <text:list-item text:start-value="4">
          <text:p text:style-name="list.cont"> Uiterlijk zes maanden na de eerste datum dat het Stageverslag niet is goedgekeurd door het Bestuur, dient het Stageverslag
                           door het Bestuur te zijn goedgekeurd. Het Bestuur kan op schriftelijk verzoek van de Trainee, deze termijn verlengen.
                        </text:p>
        </text:list-item>
        <text:list-item text:start-value="5">
          <text:p text:style-name="list.end"> Indien het eindoordeel van het Bestuur over een Stageverslag luidt dat dit verslag niet wordt goedgekeurd, vervalt het betreffende
                           semester.
                        </text:p>
        </text:list-item>
      </text:list>
      <text:h text:outline-level="4" text:style-name="artikel_kop">Artikel 14 ASR-formulier
                  </text:h>
      <text:p text:style-name="artikel">Iedere Trainee maakt voor de registratie van zijn Praktijkstage gebruik van het ASR-formulier.</text:p>
      <text:h text:outline-level="4" text:style-name="artikel_kop">Artikel 15 (Inlever)termijnen
                  </text:h>
      <text:list text:style-name="list-style-17">
        <text:list-item text:start-value="1">
          <text:p text:style-name="list.start"> Het Jaarplan wordt binnen zes weken na aanvang van het desbetreffende jaar van de Praktijkstage ter beoordeling gestuurd
                           aan het Bestuur.
                        </text:p>
        </text:list-item>
        <text:list-item text:start-value="2">
          <text:p text:style-name="list.cont"> Het Bestuur beslist binnen zes weken na ontvangst van een Jaarplan van de Trainee of het Jaarplan al dan niet wordt goedgekeurd.
                        </text:p>
        </text:list-item>
        <text:list-item text:start-value="3">
          <text:p text:style-name="list.cont"> De Trainee biedt een gelijkstellingsverzoek binnen zes weken na afloop van de ingebrachte relevante werkzaamheden, bedoeld
                           in artikel 7, lid 1, bij het Bestuur ter beoordeling aan.
                        </text:p>
        </text:list-item>
        <text:list-item text:start-value="4">
          <text:p text:style-name="list.cont"> Het Bestuur beslist binnen zes weken na ontvangst op het Gelijkstellingsverzoek.
                        </text:p>
        </text:list-item>
        <text:list-item text:start-value="5">
          <text:p text:style-name="list.cont"> Het Bestuur kan beslissen of de Trainee gelijktijdig met het indienen van het Gelijkstellingsverzoek kan aanvangen met het
                           tweede stagejaar dan wel dat hiervoor eerst goedkeuring van het verzoek moet zijn verkregen.
                        </text:p>
        </text:list-item>
        <text:list-item text:start-value="6">
          <text:p text:style-name="list.cont"> De Trainee biedt een Stageverslag binnen zes weken na afloop van het desbetreffende semester bij het Bestuur ter beoordeling
                           aan.
                        </text:p>
        </text:list-item>
        <text:list-item text:start-value="7">
          <text:p text:style-name="list.cont"> Het Bestuur beslist binnen zes weken na ontvangst van een Stageverslag of het Stageverslag al dan niet mag worden goedgekeurd.
                        </text:p>
        </text:list-item>
        <text:list-item text:start-value="8">
          <text:p text:style-name="list.end"> Bij overschrijding van de inlevertermijn van een Stageverslag door de Trainee door een reden die te wijten is aan de Trainee
                           schuift de statdatum van het aansluitende semester automatisch op met de overschreden tijd. Tevens kan het Bestuur beslissen
                           dat het niet of niet tijdig inleveren van het Stageverslag ongeldigheid van het desbetreffende semester tot gevolg heeft.
                        </text:p>
        </text:list-item>
      </text:list>
      <text:h text:outline-level="4" text:style-name="artikel_kop">Artikel 16 Uitslagformulier Praktijkexamen
                  </text:h>
      <text:p text:style-name="artikel">Het Uitslagformulier Praktijkexamen geeft aan de hand van de opgave van het Stagebureau voor de Trainee een overzicht van
                     de stand van zaken ten aanzien van de behaalde semesters. Het Bestuur verzendt de Trainee, die geen gebruik maakt van N@Tschool!
                     tweemaal per jaar het uitslagformulier Praktijkexamen.
                  </text:p>
      <text:h text:outline-level="4" text:style-name="artikel_kop">Artikel 17 Onderbreking van de Praktijkstage
                  </text:h>
      <text:list text:style-name="list-style-18">
        <text:list-item text:start-value="1">
          <text:p text:style-name="list.start"> De Trainee kan de Praktijkstage tijdelijk onderbreken wegens het door omstandigheden ontbreken van de mogelijkheid om aan
                           de eisen van de Praktijkstage te voldoen.
                        </text:p>
        </text:list-item>
        <text:list-item text:start-value="2">
          <text:p text:style-name="list.end"> De Trainee informeert het Stagebureau met redenen omkleed over een onderbreking van de Praktijkstage.
                        </text:p>
        </text:list-item>
      </text:list>
      <text:h text:outline-level="4" text:style-name="artikel_kop">Artikel 18 Geldigheidsduur semesters
                  </text:h>
      <text:list text:style-name="list-style-19">
        <text:list-item text:start-value="1">
          <text:p text:style-name="list.start"> Een behaald semester is zes jaar geldig. Zodra de eerste vier semesters van de Praktijkstage zijn behaald is de geldigheidsduur
                           van deze vier semesters vanaf de einddatum van het vierde semester, wederom zes jaar.
                        </text:p>
        </text:list-item>
        <text:list-item text:start-value="2">
          <text:p text:style-name="list.cont"> Een ingewilligd gelijkstellingsverzoek is vanaf de dag na beëindiging van de ingebrachte relevante werkzaamheden, bedoeld
                           in artikel 7, lid 1, zes jaar geldig. Zodra ook het derde en vierde semester van de Praktijkstage zijn behaald, is de geldigheidsduur
                           van deze twee stagejaren vanaf de dag na de einddatum van het vierde semester wederom zes jaar.
                        </text:p>
        </text:list-item>
        <text:list-item text:start-value="3">
          <text:p text:style-name="list.end"> De Trainee kan een verzoek indienen bij het Bestuur tot verlenging van de geldigheidsduur van één of meer semesters of een
                           ingewilligd gelijkstellingsverzoek. Voor zover het Bestuur een dergelijk verzoek inwilligt, kan het Bestuur de Trainee verplichten
                           gedurende dan wel voorafgaand aan de verlenging op nader door het Bestuur te bepalen onderwerpen bijscholing te volgen, opdrachten
                           te vervullen of toetsen af te leggen.
                        </text:p>
        </text:list-item>
      </text:list>
      <text:h text:outline-level="4" text:style-name="artikel_kop">Artikel 19 Praktijkstage buitenland
                  </text:h>
      <text:p text:style-name="artikel">De Trainee die een deel van de Praktijkstage in het buitenland wenst te volgen, dient hiertoe een schriftelijk verzoek in
                     bij het Bestuur, waarbij de voorwaarden van de Verordening op de praktijkstage en deze Nadere Voorschriften van overeenkomstige
                     toepassing zijn.
                  </text:p>
      <text:h text:outline-level="4" text:style-name="artikel_kop">Artikel 20 Stagebureau
                  </text:h>
      <text:list text:style-name="list-style-20">
        <text:list-item text:start-value="1">
          <text:p text:style-name="list.start"> Het Stagebureau of het NIVRA Stagebureau verzorgt de begeleiding en kwaliteitsbewaking van de Praktijkstage van Trainees.
                        </text:p>
        </text:list-item>
        <text:list-item text:start-value="2">
          <text:p text:style-name="list.cont"> Het Stagebureau bestaat uit een voorzitter en één of meerdere leden, waarbij de inhoudelijke beoordeling van de Praktijkstages
                           in ieder geval door een registeraccountant wordt uitgevoerd.
                        </text:p>
        </text:list-item>
        <text:list-item text:start-value="3">
          <text:p text:style-name="list.cont"> Een voorzitter of een lid van het Stagebureau is niet bevoegd op te treden als Stagemeester.
                        </text:p>
        </text:list-item>
        <text:list-item text:start-value="4">
          <text:p text:style-name="list.cont"> Het aantal Trainees bedraagt drie jaar na oprichting van het stagebureau ten minste vijf. Het Bestuur kan op schriftelijk
                           verzoek instemmen met de oprichting of instandhouding van een stagebureau waarbij niet aan de gestelde eisen wordt of kan
                           worden voldaan.
                        </text:p>
        </text:list-item>
        <text:list-item text:start-value="5">
          <text:p text:style-name="list.cont"> De taken van het Stagebureau en het NIVRA Stagebureau zijn:
                        </text:p>
          <text:list>
            <text:list-item text:start-value="1">
              <text:p text:style-name="list.cont">Het opzetten van een interne organisatie met betrekking tot de Praktijkstage;
                              </text:p>
            </text:list-item>
            <text:list-item text:start-value="2">
              <text:p text:style-name="list.cont">De communicatie met interne en externe betrokkenen bij de Praktijkstage;
                              </text:p>
            </text:list-item>
            <text:list-item text:start-value="3">
              <text:p text:style-name="list.cont">Het regelen van regionale en locale delegatie van het Stagebureau bij een of meer vestigingen; en
                              </text:p>
            </text:list-item>
            <text:list-item text:start-value="4">
              <text:p text:style-name="list.cont">Het per Trainee bijhouden van de vorderingen, kwaliteitsbewaking van de Praktijkstage.
                              </text:p>
            </text:list-item>
          </text:list>
        </text:list-item>
        <text:list-item text:start-value="6">
          <text:p text:style-name="list.cont"> Het Bestuur kan aan het Stagebureau en het NIVRA Stagebureau in elk geval de volgende taken mandateren:
                        </text:p>
          <text:list>
            <text:list-item text:start-value="1">
              <text:p text:style-name="list.cont">Het bewaken, handhaven en waarborgen van de kwaliteit van de Praktijkstage;
                              </text:p>
            </text:list-item>
            <text:list-item text:start-value="2">
              <text:p text:style-name="list.cont">Het in overleg met de Trainee en de Stagemeester opstellen, bijstellen en beoordelen van Jaarplannen en Stageverslagen;
                              </text:p>
            </text:list-item>
            <text:list-item text:start-value="3">
              <text:p text:style-name="list.cont">Controle op de toelating tot de Praktijkstage;
                              </text:p>
            </text:list-item>
            <text:list-item text:start-value="4">
              <text:p text:style-name="list.cont">Het selecteren en aanstellen van Stagemeesters;
                              </text:p>
            </text:list-item>
            <text:list-item text:start-value="5">
              <text:p text:style-name="list.cont">Het beoordelen van de werkomgeving van de Trainee;
                              </text:p>
            </text:list-item>
            <text:list-item text:start-value="6">
              <text:p text:style-name="list.cont">Het verzorgen van c.q. toezien op het sluiten van Stageovereenkomsten;
                              </text:p>
            </text:list-item>
            <text:list-item text:start-value="7">
              <text:p text:style-name="list.cont">Controle op voortgang en realisatie van de Jaarplannen en Stageverslagen;
                              </text:p>
            </text:list-item>
            <text:list-item text:start-value="8">
              <text:p text:style-name="list.cont">Verzamelen, vastleggen en beoordelen van met goed gevolg afgesloten Praktijkstage onderdelen;
                              </text:p>
            </text:list-item>
            <text:list-item text:start-value="9">
              <text:p text:style-name="list.cont">Het regelen van Buitenstages of detacheringen;
                              </text:p>
            </text:list-item>
            <text:list-item text:start-value="10">
              <text:p text:style-name="list.cont">Behandeling van klachten betreffende de Praktijkstage; en
                              </text:p>
            </text:list-item>
            <text:list-item text:start-value="11">
              <text:p text:style-name="list.cont">Het aan Trainees verstrekken van een Verklaring van behalen van de zes semesters Praktijkstage.
                              </text:p>
            </text:list-item>
          </text:list>
        </text:list-item>
        <text:list-item text:start-value="7">
          <text:p text:style-name="list.end"> Het Bestuur stelt door middel van periodieke visitaties vast of de Stagebureaus en het NIVRA Stagebureau naar behoren functioneren.
                        </text:p>
        </text:list-item>
      </text:list>
      <text:h text:outline-level="4" text:style-name="artikel_kop">Artikel 21 Stagemeester
                  </text:h>
      <text:list text:style-name="list-style-21">
        <text:list-item text:start-value="1">
          <text:p text:style-name="list.start"> De Trainee volgt de Praktijkstage bij een Stagemeester van een Stagebureau dan wel het NIVRA Stagebureau.
                        </text:p>
        </text:list-item>
        <text:list-item text:start-value="2">
          <text:p text:style-name="list.cont"> Naast de reeds in deze Nadere Voorschriften opgenomen activiteiten van de Stagemeester, begeleidt de Stagemeester de Trainee
                           bij zijn werkzaamheden conform diens Jaarplannen.
                        </text:p>
        </text:list-item>
        <text:list-item text:start-value="3">
          <text:p text:style-name="list.cont"> Bij de aanmelding voor de Praktijkstage middels het Aanmeldingsformulier Praktijkstage vermeldt de Trainee wie als Stagemeester
                           optreedt. Het Bestuur informeert de Trainee en de door de Trainee gekozen Stagemeester schriftelijk dat desbetreffende Stagemeester
                           is aangesteld.
                        </text:p>
        </text:list-item>
        <text:list-item text:start-value="4">
          <text:p text:style-name="list.cont"> Indien het niet mogelijk blijkt dat de door de Trainee verkozen Stagemeester optreedt als Stagemeester, stelt het Bestuur
                           een andere Stagemeester voor desbetreffende Trainee aan en stelt daarvan de Trainee en de door het Bestuur aangewezen Stagemeester
                           schriftelijk op de hoogte.
                        </text:p>
        </text:list-item>
        <text:list-item text:start-value="5">
          <text:p text:style-name="list.cont"> Als Stagemeester kan optreden:
                        </text:p>
          <text:list>
            <text:list-item text:start-value="1">
              <text:p text:style-name="list.cont">in het eerste jaar: een registeraccountant, een Accountant-Administratieconsulent ten aanzien van wie in het accountantsregister
                                 een aantekening is geplaatst als bedoeld in artikel 36, derde lid, van de Wet op de Accountants-Administratieconsulenten,
                                 een wettelijk auditor uit een andere lidstaat van de EU als bedoeld in artikel 10 van EU-richtlijn 2006/43/EG, of een andere
                                 deskundige op het gebied van accountancy;
                              </text:p>
            </text:list-item>
            <text:list-item text:start-value="2">
              <text:p text:style-name="list.cont">in het tweede jaar: een registeraccountant, een Accountant-Administratieconsulent ten aanzien van wie in het accountantsregister
                                 een aantekening is geplaatst als bedoeld in artikel 36, derde lid, van de Wet op de Accountants-Administratieconsulenten,
                                 of een wettelijk auditor uit een andere lidstaat van de EU als bedoeld in artikel 10 van EU-richtlijn 2006/43/EG;
                              </text:p>
            </text:list-item>
            <text:list-item text:start-value="3">
              <text:p text:style-name="list.cont">in het derde jaar: een registeraccountant of een Accountant-Administratieconsulent ten aanzien van wie in het accountantsregister
                                 een aantekening is geplaatst als bedoeld in artikel 36, derde lid, van de Wet op de Accountants-Administratieconsulenten.
                              </text:p>
            </text:list-item>
          </text:list>
        </text:list-item>
        <text:list-item text:start-value="6">
          <text:p text:style-name="list.end"> De Stagemeester kan niet optreden als Stagemeester voor een Trainee met wie hij een familierelatie of andere nauwe persoonlijke
                           relatie heeft.
                        </text:p>
        </text:list-item>
      </text:list>
      <text:h text:outline-level="4" text:style-name="artikel_kop">Artikel 22 Buitenstagemeester
                  </text:h>
      <text:list text:style-name="list-style-22">
        <text:list-item text:start-value="1">
          <text:p text:style-name="list.start"> Een Trainee die in een werkomgeving werkt die voldoet aan de vereisten van artikel 3, maar niet kan beschikken over een Stagemeester
                           vanuit zijn eigen werkomgeving, kan gebruik maken van een Buitenstagemeester.
                        </text:p>
        </text:list-item>
        <text:list-item text:start-value="2">
          <text:p text:style-name="list.cont"> De Buitenstagemeester voldoet aan de eisen van een Stagemeester als bedoeld in artikel 21.
                        </text:p>
        </text:list-item>
        <text:list-item text:start-value="3">
          <text:p text:style-name="list.cont"> De Trainee zorgt zelf – in overleg met zijn Stagebureau dan wel het NIVRA Stagebureau – voor een geschikte Buitenstagemeester.
                        </text:p>
        </text:list-item>
        <text:list-item text:start-value="4">
          <text:p text:style-name="list.cont"> De Trainee en de Buitenstagemeester hebben tenminste eenmaal per maand persoonlijk contact met elkaar met als doel het bespreken
                           van de gang van zaken betreffende de Praktijkstage.
                        </text:p>
        </text:list-item>
        <text:list-item text:start-value="5">
          <text:p text:style-name="list.end"> Voor het overige zijn op de Trainee met een Buitenstagemeester de bepalingen van de Verordening op de praktijkstage en deze
                           Nadere Voorschriften van toepassing.
                        </text:p>
        </text:list-item>
      </text:list>
      <text:h text:outline-level="4" text:style-name="artikel_kop">Artikel 23 Buitenstage
                  </text:h>
      <text:list text:style-name="list-style-23">
        <text:list-item text:start-value="1">
          <text:p text:style-name="list.start"> Een Trainee die in een werkomgeving werkt die niet voldoet aan alle vereisten van artikel 3, kan een gedeelte van de Praktijkstage
                           door middel van een Buitenstage volgen bij een andere instantie die wel aan de gestelde eisen voldoet en deze mogelijkheid
                           biedt.
                        </text:p>
        </text:list-item>
        <text:list-item text:start-value="2">
          <text:p text:style-name="list.end"> De Buitenstage kan worden gelopen bij een instantie die aan de vereisten voor een Stageplaats voldoet als bedoeld in artikel
                           3.
                        </text:p>
        </text:list-item>
      </text:list>
      <text:h text:outline-level="4" text:style-name="artikel_kop">Artikel 24 Verandering van werkgever
                  </text:h>
      <text:list text:style-name="list-style-24">
        <text:list-item text:start-value="1">
          <text:p text:style-name="list.start"> Bij verandering van werkgever tekenen de Trainee en de nieuwe werkgever een nieuwe Stageovereenkomst. Indien dit in een lopend
                           stagejaar gebeurt, past de Trainee het Jaarplan voor het desbetreffende jaar aan.
                        </text:p>
        </text:list-item>
        <text:list-item text:start-value="2">
          <text:p text:style-name="list.cont"> Indien de overdracht van het Stagedossier problemen veroorzaakt, kan de Trainee een verzoek indienen bij het Bestuur en beslist
                           het Bestuur hoe de gerezen problemen worden afgehandeld.
                        </text:p>
        </text:list-item>
        <text:list-item text:start-value="3">
          <text:p text:style-name="list.end"> Wanneer overstap naar een andere werkgever plaatsvindt gedurende een semester en derhalve niet kan worden voldaan aan artikel
                           4 lid 2, is het toegestaan een semester op te splitsen in twee delen, waarvoor dan afzonderlijke verslagen moeten worden opgesteld
                           die bij desbetreffende Stagebureaus moeten worden afgehandeld. Slechts één van deze verslagen hoeft – indien van toepassing
                           – een essay te bevatten.
                        </text:p>
        </text:list-item>
      </text:list>
      <text:h text:outline-level="4" text:style-name="artikel_kop">Artikel 25 Toetsing Praktijkstage
                  </text:h>
      <text:list text:style-name="list-style-25">
        <text:list-item text:start-value="1">
          <text:p text:style-name="list.start"> Het Bestuur controleert bij elke Trainee of is voldaan aan alle vereisten van de Praktijkstage middels toetsing op de volgende
                           onderwerpen:
                        </text:p>
          <text:list>
            <text:list-item text:start-value="1">
              <text:p text:style-name="list.start">De criteria ten aanzien van vooropleiding;
                              </text:p>
            </text:list-item>
            <text:list-item text:start-value="2">
              <text:p text:style-name="list.cont">Verrichten van de Praktijkstage bij een Stagemeester;
                              </text:p>
            </text:list-item>
            <text:list-item text:start-value="3">
              <text:p text:style-name="list.cont">Verrichten voorgeschreven werkzaamheden conform de geaccordeerde Jaarplannen; en
                              </text:p>
            </text:list-item>
            <text:list-item text:start-value="4">
              <text:p text:style-name="list.cont">Voldoende praktische ervaring opgedaan blijkens de Stageverslagen.
                              </text:p>
            </text:list-item>
          </text:list>
        </text:list-item>
        <text:list-item text:start-value="2">
          <text:p text:style-name="list.end"> Het Bestuur geeft een Verklaring van behalen van de zes semesters Praktijkstage af aan de Trainee die het laatste semester
                           heeft afgerond en die heeft voldaan aan de genoemde vereisten. Deze verklaring maakt onderdeel uit van het Examendossier.
                        </text:p>
        </text:list-item>
      </text:list>
      <text:h text:outline-level="3" text:style-name="hoofdstuk_kop">III. PRAKTIJKEXAMEN
               </text:h>
      <text:h text:outline-level="4" text:style-name="artikel_kop">Artikel 26 Examinatoren/Afstudeerscriptiebegeleiders
                  </text:h>
      <text:list text:style-name="list-style-26">
        <text:list-item text:start-value="1">
          <text:p text:style-name="list.start"> De Trainee laat zich bij de Afstudeerscriptie begeleiden door een Afstudeerscriptiebegeleider.
                        </text:p>
        </text:list-item>
        <text:list-item text:start-value="2">
          <text:p text:style-name="list.cont"> Elk Mondeling examen wordt afgenomen door één Eerste Examinator en één Tweede Examinator.
                        </text:p>
        </text:list-item>
        <text:list-item text:start-value="3">
          <text:p text:style-name="list.cont"> Aanwijzing tot Examinator geeft de bevoegdheid om op te treden als Afstudeerscriptiebegeleider, of als Eerste Examinator
                           dan wel Tweede Examinator. Het Stagebestuur onderhoudt een lijst van aangewezen Examinatoren. De Afstudeerscriptiebegeleider
                           kiest uit de lijst een Eerste Examinator voor het afnemen van het mondelinge examen. Bij deze keuze wordt het bepaalde in
                           artikel 32, vierde en vijfde lid, in acht genomen.
                        </text:p>
        </text:list-item>
        <text:list-item text:start-value="4">
          <text:p text:style-name="list.cont"> Een Afstudeerscriptiebegeleider treedt op als Tweede Examinator.
                        </text:p>
        </text:list-item>
        <text:list-item text:start-value="5">
          <text:p text:style-name="list.cont"> Een Examinator kan niet optreden als Afstudeerscriptiebegeleider indien hij direct betrokken is geweest bij de casus die
                           het uitgangspunt vormt van de Afstudeerscriptie.
                        </text:p>
        </text:list-item>
        <text:list-item text:start-value="6">
          <text:p text:style-name="list.end"> Alle gezamenlijke beslissingen van de Eerste Examinator en de Tweede Examinator worden in beginsel unaniem genomen. Ingeval
                           geen overeenstemming kan worden bereikt, beslist de Eerste Examinator.
                        </text:p>
        </text:list-item>
      </text:list>
      <text:h text:outline-level="4" text:style-name="artikel_kop">Artikel 26a Aanwijzingsvereisten
                  </text:h>
      <text:list text:style-name="list-style-27">
        <text:list-item text:start-value="1">
          <text:p text:style-name="list.start"> Het Bestuur gaat over tot aanwijzing van een Examinator indien de persoon in elk geval aan de volgende voorwaarden voldoet:
                        </text:p>
          <text:list>
            <text:list-item text:start-value="1">
              <text:p text:style-name="list.start">de aangemelde persoon is registeraccountant;
                              </text:p>
            </text:list-item>
            <text:list-item text:start-value="2">
              <text:p text:style-name="list.cont">de aangemelde persoon is werkzaam of recent werkzaam geweest als openbaar accountant, intern accountant of overheidsaccountant;
                                 en
                              </text:p>
            </text:list-item>
            <text:list-item text:start-value="3">
              <text:p text:style-name="list.cont">de aangemelde persoon beschikt over recente relevante onderwijservaring, te weten:
                              </text:p>
              <text:list>
                <text:list-item text:start-value="1">
                  <text:p text:style-name="list.cont">doceren in één van de hoofdvakken van een accountantsopleiding, of
                                    </text:p>
                </text:list-item>
                <text:list-item text:start-value="2">
                  <text:p text:style-name="list.cont"> een aantoonbaar gelijkwaardig niveau van bekwaamheid, ter zake van vakinhoudelijke kennis, educatieve vaardigheden en praktijkervaring,
                                       als examinatoren vanuit de postinitiële accountantsopleidingen.
                                    </text:p>
                </text:list-item>
              </text:list>
            </text:list-item>
          </text:list>
        </text:list-item>
        <text:list-item text:start-value="2">
          <text:p text:style-name="list.cont"> Het Bestuur kan van de voorwaarden afwijken indien de persoon die een aanwijzing aanvraagt op andere gronden geschikt is
                           om op te treden als Examinator.
                        </text:p>
        </text:list-item>
        <text:list-item text:start-value="3">
          <text:p text:style-name="list.end"> Voor een verzoek om aanwijzing tot Examinator dient een Aanmeldingsformulier Examinator te worden gebruikt.
                        </text:p>
        </text:list-item>
      </text:list>
      <text:h text:outline-level="4" text:style-name="artikel_kop">Artikel 26b Aanwijzingsduur
                  </text:h>
      <text:list text:style-name="list-style-28">
        <text:list-item text:start-value="1">
          <text:p text:style-name="list.start"> Aanwijzing als Examinator geschiedt voor een periode van maximaal vier jaar. Opvolgende aanwijzing kan slechts geschieden
                           indien een Examinator minimaal vier Trainees heeft begeleid als Afstudeerscriptiebegeleider in de voorafgaande aanwijzingsperiode
                           van vier jaar.
                        </text:p>
        </text:list-item>
        <text:list-item text:start-value="2">
          <text:p text:style-name="list.cont"> Het bestuur kan een Examinator voor een kortere periode aanwijzen.
                        </text:p>
        </text:list-item>
        <text:list-item text:start-value="3">
          <text:p text:style-name="list.end"> Het Bestuur kan de aanwijzing van een Examinator intrekken.
                        </text:p>
        </text:list-item>
      </text:list>
      <text:h text:outline-level="4" text:style-name="artikel_kop">Artikel 27 Commissie Kwaliteitsbewaking Praktijkopleiding
                  </text:h>
      <text:list text:style-name="list-style-29">
        <text:list-item text:start-value="1">
          <text:p text:style-name="list.start"> Het Bestuur benoemt een Commissie Kwaliteitsbewaking Praktijkopleiding.
                        </text:p>
        </text:list-item>
        <text:list-item text:start-value="2">
          <text:p text:style-name="list.cont"> De Commissie Kwaliteitsbewaking Praktijkopleiding bewaakt de kwaliteit van de Praktijkstage.
                        </text:p>
        </text:list-item>
        <text:list-item text:start-value="3">
          <text:p text:style-name="list.cont"> De Commissie Kwaliteitsbewaking Praktijkopleiding stelt een reglement op dat door het Bestuur wordt vastgesteld. Hierin worden
                           in ieder geval geregeld:
                        </text:p>
          <text:list>
            <text:list-item text:start-value="1">
              <text:p text:style-name="list.cont">het toezicht op het functioneren van de Stagebureaus en het NIVRA stagebureau zoals vastgelegd in artikel 20, zevende lid.
                              </text:p>
            </text:list-item>
            <text:list-item text:start-value="2">
              <text:p text:style-name="list.cont">de bewaking van de kwaliteit van het Praktijkexamen zoals vastgelegd in artikel 29, tweede en derde lid en artikel 32, negende
                                 en tiende lid.
                              </text:p>
            </text:list-item>
          </text:list>
        </text:list-item>
        <text:list-item text:start-value="4">
          <text:p text:style-name="list.end"> De Commissie Kwaliteitsbewaking Praktijkopleiding adviseert het Bestuur.
                        </text:p>
        </text:list-item>
      </text:list>
      <text:h text:outline-level="4" text:style-name="artikel_kop">Artikel 28 Examendossier
                  </text:h>
      <text:list text:style-name="list-style-30">
        <text:list-item text:start-value="1">
          <text:p text:style-name="list.start"> Het Examendossier bestaat uit:
                        </text:p>
          <text:list>
            <text:list-item text:start-value="1">
              <text:p text:style-name="list.start">Zes goedgekeurde Stageverslagen of indien gebruik is gemaakt van de gelijkstellingsregeling de verklaring werkgever en het
                                 verslag van werkzaamheden als bedoeld in artikel 7 lid 2.b respectievelijk lid 2.c en het derde tot en met het zesde stageverslag;
                              </text:p>
            </text:list-item>
            <text:list-item text:start-value="2">
              <text:p text:style-name="list.cont">De Verklaring behalen van de zes semesters Praktijkstage; en
                              </text:p>
            </text:list-item>
            <text:list-item text:start-value="3">
              <text:p text:style-name="list.cont">Een bewijs dat de Opleiding is afgerond.
                              </text:p>
            </text:list-item>
          </text:list>
        </text:list-item>
        <text:list-item text:start-value="2">
          <text:p text:style-name="list.end"> Uit het Examendossier blijkt dat de Trainee de Praktijkstage heeft gevolgd bij een Stagemeester, de voorgeschreven werkzaamheden
                           heeft verricht conform de eisen die de Verordening op de praktijkstage alsmede deze Nadere Voorschriften daaraan stellen en
                           dat hij voldoet aan de eisen om tot het Mondeling examen te kunnen worden toegelaten.
                        </text:p>
        </text:list-item>
      </text:list>
      <text:h text:outline-level="4" text:style-name="artikel_kop">Artikel 29 Aanmelding Afstudeerscriptie
                  </text:h>
      <text:list text:style-name="list-style-31">
        <text:list-item text:start-value="1">
          <text:p text:style-name="list.start"> De Trainee meldt zich bij het Bestuur aan voor de Afstudeerscriptie door middel van de Aanmeldingsformulieren Afstudeerscriptie
                           met een bijbehorende bijlage waarop de Trainee de door zijn Afstudeerscriptiebegeleider goedgekeurde opzet van de Afstudeerscriptie,
                           in de vorm van een korte schets van de uitgangssituatie, de probleemstelling en de hoofdstukindeling invult.
                        </text:p>
        </text:list-item>
        <text:list-item text:start-value="2">
          <text:p text:style-name="list.cont"> Het Bestuur stuurt de bijlage bij de Aanmeldingsformulieren Afstudeerscriptie aan de Commissie Kwaliteitsbewaking Praktijkopleiding.
                        </text:p>
        </text:list-item>
        <text:list-item text:start-value="3">
          <text:p text:style-name="list.cont"> De Commissie Kwaliteitsbewaking Praktijkopleiding kan het Bestuur adviseren over het onderwerp en opzet van de Afstudeerscriptie.
                        </text:p>
        </text:list-item>
        <text:list-item text:start-value="4">
          <text:p text:style-name="list.cont"> Binnen zes weken na ontvangst van de Aanmeldingsformulieren Afstudeerscriptie stelt het Bestuur de Trainee schriftelijk op
                           de hoogte van het oordeel van het Bestuur. Indien het onderwerp of de scriptieopzet geheel of gedeeltelijk wordt afgekeurd,
                           ontvangt de Afstudeerscriptiebegeleider een afschrift van het oordeel.
                        </text:p>
        </text:list-item>
        <text:list-item text:start-value="5">
          <text:p text:style-name="list.cont"> De Trainee kan de Aanmeldingsformulieren Afstudeerscriptie in overleg met de Afstudeerscriptiebegeleider aanpassen aan het
                           commentaar van het Bestuur en opnieuw ter beoordeling voorleggen aan het Bestuur.
                        </text:p>
        </text:list-item>
        <text:list-item text:start-value="6">
          <text:p text:style-name="list.end"> De aanmelding en goedkeuring van de afstudeerscriptie maakt onderdeel uit van de goedkeuring van het stageverslag van het
                           zesde semester zoals bedoeld in artikel 13b
                        </text:p>
        </text:list-item>
      </text:list>
      <text:h text:outline-level="4" text:style-name="artikel_kop">Artikel 30 Inhoud Afstudeerscriptie
                  </text:h>
      <text:list text:style-name="list-style-32">
        <text:list-item text:start-value="1">
          <text:p text:style-name="list.start"> In de Afstudeerscriptie toont de Trainee aan de verworven theoretische kennis op eindniveau in de praktijk toe te kunnen
                           passen en op basis van zijn kennis en ervaring naar eigen inzicht tot aanvaardbare oplossingen te kunnen komen op het niveau
                           van een beginnend beroepsbeoefenaar. Hierbij getuigt de Trainee van een voldoende mate van zelfstandigheid en een kritische
                           beroepshouding.
                        </text:p>
        </text:list-item>
        <text:list-item text:start-value="2">
          <text:p text:style-name="list.cont"> De Afstudeerscriptie is gericht op een specifieke, tamelijk complexe accountantssituatie uit de eigen praktijk, waarin de
                           Trainee zelf een (belangrijke) rol heeft gespeeld.
                        </text:p>
        </text:list-item>
        <text:list-item text:start-value="3">
          <text:p text:style-name="list.cont"> Het gezamenlijk schrijven van de Afstudeerscriptie is niet toegestaan.
                        </text:p>
        </text:list-item>
        <text:list-item text:start-value="4">
          <text:p text:style-name="list.cont"> Elke Afstudeerscriptie bevat een Verklaring van Authenticiteit.
                        </text:p>
        </text:list-item>
        <text:list-item text:start-value="5">
          <text:p text:style-name="list.end"> De omvang van de Afstudeerscriptie, van inleiding tot en met conclusie, is ongeveer 9000 woorden.
                        </text:p>
        </text:list-item>
      </text:list>
      <text:h text:outline-level="4" text:style-name="artikel_kop">Artikel 31 Vertrouwelijkheid gegevens Afstudeerscriptie
                  </text:h>
      <text:list text:style-name="list-style-33">
        <text:list-item text:start-value="1">
          <text:p text:style-name="list.start"> Ter voorkoming dat vertrouwelijke informatie uit de Afstudeerscriptie in de openbaarheid komt, anonimiseert de Trainee de
                           vertrouwelijke gegevens in de Afstudeerscriptie.
                        </text:p>
        </text:list-item>
        <text:list-item text:start-value="2">
          <text:p text:style-name="list.end"> De Afstudeerscriptie wordt niet opgenomen in de bibliotheek van de Orde, tenzij de Trainee en de betreffende werkgever –
                           na schriftelijk verzoek daartoe – daarvoor toestemming hebben gegeven aan het Bestuur.
                        </text:p>
        </text:list-item>
      </text:list>
      <text:h text:outline-level="4" text:style-name="artikel_kop">Artikel 32 Het Mondeling examen
                  </text:h>
      <text:list text:style-name="list-style-34">
        <text:list-item text:start-value="1">
          <text:p text:style-name="list.start"> Het Mondeling examen duurt minimaal één uur en maximaal anderhalf uur.
                        </text:p>
        </text:list-item>
        <text:list-item text:start-value="2">
          <text:p text:style-name="list.cont"> Het Mondeling examen wordt afgenomen door één Eerste Examinator en één Tweede Examinator.
                        </text:p>
        </text:list-item>
        <text:list-item text:start-value="3">
          <text:p text:style-name="list.cont"> Het Mondeling examen is het afsluitend examen van de Praktijkstage, waarin twee Examinatoren mondeling de praktische deskundigheid
                           van de Trainee toetsen.
                        </text:p>
        </text:list-item>
        <text:list-item text:start-value="4">
          <text:p text:style-name="list.cont"> Examinatoren nemen maximaal vier keer per jaar als koppel – ongeacht de functie (eerste of tweede Examinator) – een Mondeling
                           examen af.
                        </text:p>
        </text:list-item>
        <text:list-item text:start-value="5">
          <text:p text:style-name="list.cont"> De Eerste Examinator en de Trainee zijn niet afkomstig uit elkaars (voormalige) werkkring.
                        </text:p>
        </text:list-item>
        <text:list-item text:start-value="6">
          <text:p text:style-name="list.cont"> Indien de Trainee is begeleid door een Afstudeerscriptiebegeleider, organiseert de (organisatie van de) Afstudeerscriptiebegeleider
                           het Mondeling examen.
                        </text:p>
        </text:list-item>
        <text:list-item text:start-value="7">
          <text:p text:style-name="list.cont"> De Eerste en de Tweede Examinatoren bespreken vooraf de inhoud van het Mondeling examen en de rolverdeling tijdens het examen.
                        </text:p>
        </text:list-item>
        <text:list-item text:start-value="8">
          <text:p text:style-name="list.cont"> Examinering kan pas plaatsvinden nadat:
                        </text:p>
          <text:list>
            <text:list-item text:start-value="1">
              <text:p text:style-name="list.cont">Het Examendossier van de Trainee compleet is;
                              </text:p>
            </text:list-item>
            <text:list-item text:start-value="2">
              <text:p text:style-name="list.cont">De Afstudeerscriptie met een voldoende is beoordeeld;
                              </text:p>
            </text:list-item>
            <text:list-item text:start-value="3">
              <text:p text:style-name="list.cont">De Trainee zowel de Eerste Examinator als de Tweede Examinator minimaal twee weken voorafgaand aan het Mondeling examen een
                                 kopie van het Examendossier heeft verstrekt;
                              </text:p>
            </text:list-item>
            <text:list-item text:start-value="4">
              <text:p text:style-name="list.cont">De Trainee aan het Bestuur minimaal twee weken voorafgaand aan het Mondeling examen een kopie van de met een voldoende beoordeelde
                                 Afstudeerscriptie heeft verstrekt; en
                              </text:p>
            </text:list-item>
            <text:list-item text:start-value="5">
              <text:p text:style-name="list.cont">Het examengeld minimaal één week voorafgaand aan het Mondeling examen is bijgeschreven op de rekening van de Orde.
                              </text:p>
            </text:list-item>
          </text:list>
        </text:list-item>
        <text:list-item text:start-value="9">
          <text:p text:style-name="list.cont"> Op verzoek van het Bestuur kunnen mondelinge examens worden bijgewoond door leden van de Commissie Kwaliteitsbewaking Praktijkopleiding.
                        </text:p>
        </text:list-item>
        <text:list-item text:start-value="10">
          <text:p text:style-name="list.end"> Op verzoek van het Bestuur, zendt de Trainee een kopie van zijn Examendossier en de met een voldoende beoordeelde Afstudeerscriptie
                           aan de Commissie Kwaliteitsbewaking Praktijkopleiding.
                        </text:p>
        </text:list-item>
      </text:list>
      <text:h text:outline-level="4" text:style-name="artikel_kop">Artikel 32a Herkansing
                  </text:h>
      <text:list text:style-name="list-style-35">
        <text:list-item text:start-value="1">
          <text:p text:style-name="list.start"> Het mondelinge examen ter afronding van de praktijkstage kan drie keer worden afgelegd.
                        </text:p>
        </text:list-item>
        <text:list-item text:start-value="2">
          <text:p text:style-name="list.cont"> 
                           Het bestuur kan aan herkansingskandidaten aanvullende eisen stellen met betrekking tot nader te bepalen te herhalen onderdelen
                           van de stage.
                        </text:p>
        </text:list-item>
        <text:list-item text:start-value="3">
          <text:p text:style-name="list.end"> 
                           Het bestuur kan in voorkomende gevallen besluiten af te wijken van het aantal toegestane herkansingen.
                        </text:p>
        </text:list-item>
      </text:list>
      <text:h text:outline-level="4" text:style-name="artikel_kop">Artikel 33 Inhoud van het Mondeling examen
                  </text:h>
      <text:list text:style-name="list-style-36">
        <text:list-item text:start-value="1">
          <text:p text:style-name="list.start"> De Trainee verdedigt tijdens het Mondeling examen zijn Afstudeerscriptie. Naast de Afstudeerscriptie kunnen de ervaringen
                           van de Trainee, zoals vastgelegd in de Stageverslagen en andere stukken uit het Examendossier bij de examinering worden betrokken.
                        </text:p>
        </text:list-item>
        <text:list-item text:start-value="2">
          <text:p text:style-name="list.cont"> De Trainee kan aan het begin van het Mondeling examen in maximaal tien minuten een presentatie houden die betrekking heeft
                           op de inhoud van de Afstudeerscriptie. Dit geschiedt in voorafgaand overleg met zijn Examinatoren. De presentatie voegt daadwerkelijk
                           iets toe aan de inhoud van de Afstudeerscriptie.
                        </text:p>
        </text:list-item>
        <text:list-item text:start-value="3">
          <text:p text:style-name="list.cont"> Tijdens het Mondeling examen toetsen de eerste en tweede Examinator of de Trainee het niveau van beginnend beroepsbeoefenaar
                           heeft behaald.
                        </text:p>
        </text:list-item>
        <text:list-item text:start-value="4">
          <text:p text:style-name="list.end"> De Trainee toont tijdens het Mondeling examen aan de verworven theoretische kennis op eindniveau in de praktijk te kunnen
                           toepassen, getuigt van inzicht en een kritische beroepshouding.
                        </text:p>
        </text:list-item>
      </text:list>
      <text:h text:outline-level="4" text:style-name="artikel_kop">Artikel 34 Cijfervaststelling Afstudeerscriptie en Mondeling Examen
                  </text:h>
      <text:list text:style-name="list-style-37">
        <text:list-item text:start-value="1">
          <text:p text:style-name="list.start"> De Trainee krijgt drie cijfers:
                        </text:p>
          <text:list>
            <text:list-item text:start-value="1">
              <text:p text:style-name="list.start">voor de Afstudeerscriptie;
                              </text:p>
            </text:list-item>
            <text:list-item text:start-value="2">
              <text:p text:style-name="list.cont">voor het Mondeling examen; en
                              </text:p>
            </text:list-item>
            <text:list-item text:start-value="3">
              <text:p text:style-name="list.cont">een eindcijfer.
                              </text:p>
            </text:list-item>
          </text:list>
        </text:list-item>
        <text:list-item text:start-value="2">
          <text:p text:style-name="list.cont"> Beide Examinatoren kennen ieder een cijfer toe aan de Afstudeerscriptie. Halven zijn toegestaan, ‘plussen’ en ‘minnen’ niet.
                        </text:p>
        </text:list-item>
        <text:list-item text:start-value="3">
          <text:p text:style-name="list.cont"> Een Afstudeerscriptie is met een voldoende beoordeeld als iedere afzonderlijke Examinator aan de Afstudeerscriptie minimaal
                           een 6.0 heeft toegekend.
                        </text:p>
        </text:list-item>
        <text:list-item text:start-value="4">
          <text:p text:style-name="list.cont"> Het gemiddelde van de beoordelingen van beide Examinatoren is het cijfer voor de Afstudeerscriptie. Hierbij wordt 0.25 naar
                           0.5 afgerond en 0.75 naar 1.00 afgerond.
                        </text:p>
        </text:list-item>
        <text:list-item text:start-value="5">
          <text:p text:style-name="list.cont"> In geval van een onvoldoende beoordeling van de Afstudeerscriptie wordt de Trainee in gelegenheid gesteld om zijn Afstudeerscriptie
                           aan te passen en kan herbeoordeling plaatsvinden.
                        </text:p>
        </text:list-item>
        <text:list-item text:start-value="6">
          <text:p text:style-name="list.cont"> De Eerste Examinator stelt de Trainee en het Bestuur uiterlijk twee weken vóór het examen op de hoogte van het cijfer dat
                           de Examinatoren in gezamenlijkheid aan de Afstudeerscriptie hebben toegekend
                        </text:p>
        </text:list-item>
        <text:list-item text:start-value="7">
          <text:p text:style-name="list.cont"> Op het moment dat de Afstudeerscriptie van de Trainee met een voldoende is beoordeeld kan de aanvraag voor zijn Mondeling
                           examen worden gedaan. Het Mondeling examen kan niet eerder plaatsvinden dan vier weken na de datum van de aanvraag hiertoe.
                        </text:p>
        </text:list-item>
        <text:list-item text:start-value="8">
          <text:p text:style-name="list.cont"> Beide Examinatoren stellen na afloop van het Mondeling examen gezamenlijk een cijfer vast voor het Mondeling examen; hierbij
                           zijn halven toegestaan, ‘plussen’ en ‘minnen’ niet. Om te kunnen slagen moet dit cijfer minimaal een 6.0 zijn.
                        </text:p>
        </text:list-item>
        <text:list-item text:start-value="9">
          <text:p text:style-name="list.end"> Het eindcijfer is het gemiddelde van het cijfer voor de Afstudeerscriptie en het cijfer voor het Mondeling examen. Hierbij
                           wordt 0.25 naar 0.5 afgerond en 0.75 naar 1.00 afgerond. Het Bestuur informeert de Trainee uiterlijk binnen drie weken na
                           afloop van het Mondeling examen schriftelijk over het cijfer voor de Afstudeerscriptie, het Mondeling examen en het eindcijfer.
                        </text:p>
        </text:list-item>
      </text:list>
      <text:h text:outline-level="4" text:style-name="artikel_kop">Artikel 35 Getuigschrift
                  </text:h>
      <text:p text:style-name="artikel">Degene die zowel alle onderdelen van de Praktijkstage, de Afstudeerscriptie als het Mondelinge Examen met goed gevolg heeft
                     afgelegd, ontvangt daarvan een door het Bestuur af te geven getuigschrift.
                  </text:p>
      <text:h text:outline-level="4" text:style-name="artikel_kop">Artikel 36 Afmelding Praktijkstage
                  </text:h>
      <text:list text:style-name="list-style-38">
        <text:list-item text:start-value="1">
          <text:p text:style-name="list.start"> Indien een Trainee niet verder wenst deel te nemen aan de Praktijkstage, dan meldt de Trainee zich af bij het Bestuur.
                        </text:p>
        </text:list-item>
        <text:list-item text:start-value="2">
          <text:p text:style-name="list.cont"> Wat betreft de geldelijke bijdragen voor de Praktijkstage geldt dat de Trainee niet het recht heeft de op grond van de Verordening
                           op de geldelijke bijdragen praktijkstage verschuldigde – al dan niet reeds betaalde – bedragen terug te vorderen dan wel onbetaald
                           te laten.
                        </text:p>
        </text:list-item>
        <text:list-item text:start-value="3">
          <text:p text:style-name="list.cont"> In afwijking van het tweede lid, kan degene wiens praktijkstage op of na 1 september 2011 is aangevangen een bedrag gelijk
                           aan de helft van het stagegeld als bedoeld in artikel 2 eerste lid van de Verordening op de geldelijke bijdragen praktijkstage
                           terugvorderen, mits hij zich binnen een half jaar na aanvang van de praktijkstage schriftelijk afmeldt.
                        </text:p>
        </text:list-item>
        <text:list-item text:start-value="4">
          <text:p text:style-name="list.cont"> In afwijking van het tweede lid, kan degene wiens praktijkstage voor 1 september 2011 is aangevangen een bedrag gelijk aan
                           de helft van de jaarlijkse bijdrage als bedoeld in artikel 2 tweede lid van de Verordening op de geldelijke bijdragen praktijkstage
                           zoals die luidde op de dag voorafgaande aan de dag van inwerkingtreding van de verordening tot wijziging van de Verordening
                           op de geldelijke bijdragen praktijkstage zoals vastgesteld in de ledenvergadering van 8 december 2010 terugvorderen, mits
                           hij zich binnen zes maanden na aanvang van het eerste stagejaar schriftelijk afmeldt.
                        </text:p>
        </text:list-item>
        <text:list-item text:start-value="5">
          <text:p text:style-name="list.cont"> In afwijking van het tweede lid, kan degene wiens praktijkstage voor 1 september 2011 is aangevangen, een bedrag gelijk aan
                           de helft van de jaarlijkse bijdrage als bedoeld in artikel 2 tweede lid van de Verordening op de geldelijke bijdragen praktijkstage,
                           zoals die luidde op de dag voorafgaande aan de dag van inwerkingtreding van de verordening tot wijziging van de verordening
                           op de geldelijke bijdragen praktijkstage zoals vastgesteld in de ledenvergadering van 8 december 2010, van het tweede jaar
                           terugvorderen, mits hij zich binnen drie maanden na afloop van het tweede semester van het eerste jaar van de praktijkstage
                           afmeldt.
                        </text:p>
        </text:list-item>
        <text:list-item text:start-value="6">
          <text:p text:style-name="list.cont"> In afwijking van het tweede lid, kan degene wiens praktijkstage voor 1 september 2011 is aangevangen, een bedrag gelijk aan
                           de helft van de jaarlijkse bijdrage als bedoeld in artikel 2 tweede lid van de Verordening op de geldelijke bijdragen praktijkstage,
                           zoals die luidde op de dag voorafgaande aan de dag van inwerkingtreding van de verordening tot wijziging van de Verordening
                           op de geldelijke bijdragen praktijkstage zoals vastgesteld in de Ledenvergadering van 8 december 2010, van het derde jaar
                           terugvorderen, mits hij zich afmeldt voor het derde jaar van de praktijkstage binnen drie maanden na de aanvangsdatum van
                           het derde jaar van de Praktijkstage.
                        </text:p>
        </text:list-item>
        <text:list-item text:start-value="7">
          <text:p text:style-name="list.end"> De stage wordt geacht te zijn aangevangen op de aanvangsdatum die door de trainee op zijn aanmelding is vermeld dan wel op
                           de eerste dag hierna waarop aan de toelatingsvoorwaarden is voldaan.
                        </text:p>
        </text:list-item>
      </text:list>
      <text:h text:outline-level="4" text:style-name="artikel_kop">Artikel 37 Schorsing of stopzetting van de Praktijkstage
                  </text:h>
      <text:p text:style-name="artikel">Het Bestuur kan de Praktijkstage van een Trainee schorsen voor een door het Bestuur vast te stellen periode, dan wel de Praktijkstage
                     stopzetten in geval van onvoldoende vordering van de Praktijkstage.
                  </text:p>
      <text:h text:outline-level="4" text:style-name="artikel_kop">Artikel 38 Slotbepalingen
                  </text:h>
      <text:list text:style-name="list-style-39">
        <text:list-item text:start-value="1">
          <text:p text:style-name="list.start"> Deze Nadere Voorschriften treden in werking op 18 juli 2007 en werken terug tot 1 januari 2007.
                        </text:p>
        </text:list-item>
        <text:list-item text:start-value="2">
          <text:p text:style-name="list.end"> Deze Nadere Voorschriften worden aangehaald als: Nadere Voorschriften op de praktijkstage.
                        </text:p>
        </text:list-item>
      </text:list>
      <text:p text:style-name="ondertekening.end">Het bestuur van het Nederlands Instituut van Registeraccountant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