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51</text:p>
      <text:p text:style-name="publicatie-titel.end">31 augustus 2011</text:p>
      <text:h text:outline-level="1" text:style-name="staatscourant_kop">Kennisgeving voorbereiding besluiten op aanvragen vergunningen Tracébesluit A15 Maasvlakte - 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5 Maasvlakte - Vaanplein is onderstaand besluit genomen, overeenkomstig de procedure
                     van artikel 20, lid 4, van de Tracéwet juncto Afdeling 3.4 van de Algemene wet bestuursrecht.
                  </text:p>
      <text:p text:style-name="circulaire_divisie">Bij besluit van 26 augustus 2011, kenmerk 105881/OMV.11.04.00075 is door het dagelijks bestuur van de deelgemeente Hoogvliet
                     een omgevingsvergunning voor de activiteit slopen, op grond van artikel 2.2, eerste lid, sub a van de Wet algemene bepalingen
                     omgevingsrecht in samenhang met artikel 8.1.1, eerste lid van de Bouwverordening Rotterdam 2010, verleend ten behoeve van
                     het slopen van een betonnen dukdalf tussen pijler 40 en 50 van de bestaande Botlekbrug. Om de veilige afhandeling van het
                     scheepvaartverkeer te waarborgen is het wenselijk reeds voor de start van de bouwactiviteiten voor de nieuwe Botlekbrug (eind
                     2011) de dukdalf te verwijderen.
                  </text:p>
      <text:p text:style-name="circulaire_divisie">Het besluit is niet gewijzigd ten opzichte van het ontwerpbesluit.</text:p>
      <text:h text:outline-level="3" text:style-name="divisiekop1">Waar en wanneer kunt u de stukken inzien?
                  </text:h>
      <text:p text:style-name="circulaire_divisie">Het besluit ligt met de bijbehorende stukken met ingang van 1 september 2011 tot en met 12 oktober 2011 ter inzage bij de
                     Servicebalie van de deelgemeente Hoogvliet, Middenbaan-Noord 47 te Hoogvliet, telefoon 010-472 66 66 (e-mailadres: info@hoogvliet.rotterdam.nl.
                     Het besluit met de bijbehorende stukken is tevens beschikbaar via de gemeentelijke website www.rotterdam.nl/wonen en leven/bestemmingsplannen.
                     De stukken kunnen dan vervolgens worden geraadpleegd in de rechterrij onder ‘plannen in procedure’.
                  </text:p>
      <text:p text:style-name="circulaire_divisie">Voorts ligt het besluit en de bijbehorende stukken met ingang van 1 september 2011 tot en met 12 oktober 2011 ter inzage bij
                     ROTTERDAM.INFO, Binnenwegplein, Coolsingel 195-197 te Rotterdam, telefoon 010-271 01 20. De stukken kunnen worden geraadpleegd
                     via www.rotterdam.info.nl (e-mailadres: info@rotterdam.info).
                  </text:p>
      <text:h text:outline-level="3" text:style-name="divisiekop1">Hoe kunnen belanghebbenden beroep indienen?
                  </text:h>
      <text:p text:style-name="alineagroep">Van 1 september 2011 tot en met 12 oktober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Servicebalie van de deel-gemeente Hoogvliet,
                     telefoon 010-472 66 66 (e-mailadres: info@hoogvliet.rotterdam.nl.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5 Maasvlakte - Vaanplein</dc:title>
  </office:meta>
</office:document-meta>
</file>