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84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849</text:p>
      <text:p text:style-name="publicatie-titel.end">1 september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15849-001.png" xlink:show="embed" xlink:type="simple"/></draw:frame> Besluiten omgevingsvergunningen uitgebreide procedure Poolboer 16, Ootmarsum
         </text:h>
      <text:p text:style-name="circulaire-tekst">Burgemeester en wethouders van Dinkelland maken bekend dat de volgende omgevingsvergunningen, waarbij de uitgebreide voorbereidingsprocedure
                  gevolgd is, zijn verleend:
               </text:p>
      <text:p text:style-name="alineagroep">Locatie: poolboer 16, Ootmarsum</text:p>
      <text:p text:style-name="alineagroep.end">Voor: het bouwen van een woning</text:p>
      <text:h text:outline-level="3" text:style-name="divisiekop1">Ter inzage en beroep
                  </text:h>
      <text:p text:style-name="alineagroep">Met ingang van <text:span text:style-name="vet">2 september 2011</text:span> kan een ieder de papieren exemplaren van de hierboven genoemde besluiten inzien tijdens de reguliere openingstijden in het
                        gemeentehuis in Denekamp. U kunt een omgevingsvergunning die in strijd is met het bestemmingsplan maar waarbij sprake is van
                        een goede ruimtelijke ordening en onderbouwing ook digitaal inzien via de landelijke website:
                     </text:p>
      <text:p text:style-name="alineagroep.end">http://www.ruimtelijkeplannen.nl/web-roo/?planidn=NL.IMRO.1774.OOTPBKAVELE12-0401</text:p>
      <text:p text:style-name="alineagroep">De bronbestanden zijn te vinden op:</text:p>
      <text:p text:style-name="alineagroep.end">http://www.gisnet.nl/ruimtelijkeplannen/dinkelland/RO_Online/manifest.xml</text:p>
      <text:p text:style-name="circulaire_divisie">Ook kunt u de stukken inzien op de gemeentelijke website www.dinkelland.nl onder ‘actueel - ter inzage’.</text:p>
      <text:p text:style-name="circulaire_divisie">Belanghebbenden die al zienswijzen hebben ingediend, belanghebbenden die aantonen dat zij redelijkerwijze niet in staat zijn
                     geweest eerder zienswijzen in te dienen en belanghebbenden die het niet eens zijn met eventuele door het college aangebrachte
                     wijzigingen, kunnen met ingang van de dag na ter inzage legging binnen zes weken in beroep komen. Het beroepschrift moet worden
                     gericht aan de rechtbank Almelo, Postbus 323, 7600 AH te Almelo. De stukken liggen ter inzage totdat de beroepstermijn is
                     verstreken.
                  </text:p>
      <text:p text:style-name="circulaire_divisie">De besluiten treden in werking daags na afloop van de beroepstermijn. Indien binnen de beroepstermijn een verzoek om een voorlopige
                     voorziening bij de voorzieningenrechter van de rechtbank, treden de besluiten niet in werking voor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en omgevingsvergunningen uitgebreide procedure Poolboer 16, Ootmarsum;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en omgevingsvergunningen uitgebreide procedure Poolboer 16, Ootmarsum; Dinkelland</dc:title>
  </office:meta>
</office:document-meta>
</file>