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41</text:p>
      <text:p text:style-name="publicatie-titel.end">1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5841-001.png" xlink:show="embed" xlink:type="simple"/></draw:frame> Ontwerpbestemmingsplan ‘Buitengebied herziening 2005, partiële herziening De Posthoeve, Daarleseweg 34’
         </text:h>
      <text:p text:style-name="circulaire-tekst">Burgemeester en wethouders van Twenterand maken bekend dat met ingang van 2 september 2011 zes weken het volgende ontwerpbestemmingsplan
                  ter inzage ligt:
               </text:p>
      <text:list text:style-name="list-style-1">
        <text:list-item>
          <text:p text:style-name="list.single">Het ontwerpbestemmingsplan ‘Buitengebied herziening 2005, partiële herziening De Posthoeve, Daarleseweg 34’.
                     </text:p>
        </text:list-item>
      </text:list>
      <text:p text:style-name="circulaire-tekst">De planherziening heeft ten doel een kwaliteitsimpuls te bewerkstelligen voor het huidige recreatieterrein De Posthoeve door
                  uitvoering van het bij het bestemmingsplan behorende Bedrijfsnatuurplan. Hierin wordt voorzien in de bouw van 2 bedrijfswoningen,
                  ter vervanging van de bestaande bedrijfswoning en drie recreatiewoningen. Verder wordt de plaatsing van maximaal 35 chalets
                  mogelijk gemaakt, alsmede een zestal toeristische standplaatsen en een receptie/kantoorruimte alsmede de inrichting van het
                  terrein.
               </text:p>
      <text:h text:outline-level="3" text:style-name="divisiekop1">Ter inzage en zienswijzen
                  </text:h>
      <text:p text:style-name="alineagroep">U kunt het ontwerpbestemmingsplan digitaal inzien via de landelijke website www.ruimtelijkeplannen.nl. Het ontwerpplan is eveneens digitaal in te zien via www.twenterand.nl onder ‘actueel − ter inzage’.</text:p>
      <text:p text:style-name="alineagroep.end">Het papieren exemplaar van het ontwerpbestemmingsplan en het ontwerpvaststellingsbesluit ligt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herziening 2005, partiële herziening De Posthoeve, Daarleseweg 34’;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herziening 2005, partiële herziening De Posthoeve, Daarleseweg 34’; Twenterand</dc:title>
  </office:meta>
</office:document-meta>
</file>