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40</text:p>
      <text:p text:style-name="publicatie-titel.end">1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5840-001.png" xlink:show="embed" xlink:type="simple"/></draw:frame> Ontwerpbestemmingsplan ‘Buitengebied, herziening Lourenshoeve, Flierdijk 1–3’
         </text:h>
      <text:p text:style-name="circulaire-tekst">Burgemeester en wethouders van Twenterand maken bekend dat met ingang van 2 september 2011 zes weken het volgende ontwerpbestemmingsplan
                  ter inzage ligt:
               </text:p>
      <text:list text:style-name="list-style-1">
        <text:list-item>
          <text:p text:style-name="list.single">Het ontwerpbestemmingsplan ‘Buitengebied, herziening Lourenshoeve, Flierdijk 1–3’.
                     </text:p>
        </text:list-item>
      </text:list>
      <text:p text:style-name="circulaire-tekst">De planherziening heeft ten doel om de huidige planregeling ter plaatse voor de geldende bestemmingen te actualiseren, te
                  vereenvoudigen en enigszins te verruimen. De mogelijkheden binnen de bestemmingen worden uitwisselbaar.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
                     </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herziening Lourenshoeve, Flierdijk 1–3’;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erziening Lourenshoeve, Flierdijk 1–3’; Twenterand</dc:title>
  </office:meta>
</office:document-meta>
</file>