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821</text:p>
      <text:p text:style-name="publicatie-titel.end">2 september 2011</text:p>
      <text:h text:outline-level="1" text:style-name="staatscourant_kop">Besluit van de Minister van Onderwijs, Cultuur en Wetenschap van 17 augustus 2011, nr. VO/315868, houdende verlenging van
            de benoemingsduur en wijziging arbeidsduurfactor van de voorzitter van het College voor Examens
         </text:h>
      <text:p text:style-name="wie">De Minister van Onderwijs, Cultuur en Wetenschap,</text:p>
      <text:p text:style-name="considerans.al">Gelet op artikel 4 van de Wet College voor Examens en artikel 12 en 14 van de Kaderwet Zelfstandige Bestuursorganen;</text:p>
      <text:p text:style-name="afkondiging">Besluit:</text:p>
      <text:h text:outline-level="3" text:style-name="wijzig-artikel_kop">ARTIKEL I
               </text:h>
      <text:p text:style-name="wat">De benoemingstermijn van de voorzitter van het College voor examens, zoals vastgesteld in het besluit van de Staatssecretaris
                  van Onderwijs, Cultuur en Wetenschap van 31 augustus 2009, nr. VO/139024, gepubliceerd in Stcrt. 2009, nr. 13442, van 10 september 2009, wordt verlengd tot 1 oktober 2012.
               </text:p>
      <text:h text:outline-level="3" text:style-name="wijzig-artikel_kop">ARTIKEL II
               </text:h>
      <text:p text:style-name="wat">De laatste volzin van artikel 1 van de <text:span text:style-name="vet">Vergoedingenregeling College voor Examens</text:span> komt te luiden:
               </text:p>
      <text:section text:name="artikeltekst.d8032e159" text:style-name="wijziging.block">
        <text:p text:style-name="artikeltekst">De arbeidsduurfactor wordt van 1 oktober 2009 tot 1 oktober 2012 vastgesteld op 0,3 en vanaf 1 oktober 2012 op 0,2.</text:p>
      </text:section>
      <text:h text:outline-level="3" text:style-name="artikel_kop">ARTIKEL III
                  </text:h>
      <text:p text:style-name="artikel">Dit besluit treedt in werking met ingang van 1 oktober 2011.</text:p>
      <text:p text:style-name="slotformulering">Dit besluit zal in de Staatscourant worden geplaatst.</text:p>
      <text:p text:style-name="ondertekening">De Minister van Onderwijs, Cultuur en Wetenschap,</text:p>
      <text:p text:style-name="ondertekening.end">J.M. van Bijsterveldt-Vliegenthart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Minister van Onderwijs, Cultuur en Wetenschap van 17 augustus 2011, nr. VO/315868, houdende verlenging van
         de benoemingsduur en wijziging arbeidsduurfactor van de voorzitter van het College voor Examens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Onderwijs, Cultuur en Wetenschap van 17 augustus 2011, nr. VO/315868, houdende verlenging van
         de benoemingsduur en wijziging arbeidsduurfactor van de voorzitter van het College voor Examens
      </dc:title>
  </office:meta>
</office:document-meta>
</file>