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20</text:p>
      <text:p text:style-name="publicatie-titel.end">31 augustus 2011</text:p>
      <text:h text:outline-level="1" text:style-name="staatscourant_kop">Kennisgeving voorbereiding besluiten op aanvragen vergunningen Tracébesluit A15 Maasvlakte - 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 - 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omgevingsvergunning voor de activiteit bouwen
                     op grond van artikel 2.1, lid 1 onder a van de Wet algemene bepalingen omgevingsrecht.
                  </text:p>
      <text:p text:style-name="circulaire_divisie">Het ontwerpbesluit voor deze omgevingsvergunning voor de activiteit bouwen is afgegeven door het dagelijks bestuur van de
                     deelgemeente Hoogvliet en betreft de bouw van het Viaduct Aveling in de gemeente Rotterdam. Voor het verbeteren van de verkeersdoorstroming
                     op de rijksweg A15 vindt er een herstructurering en wegverbreding plaats van Rijksweg A15. In verband hiermede wordt een nieuw
                     Viaduct Aveling gebouwd.
                  </text:p>
      <text:h text:outline-level="3" text:style-name="divisiekop1">Waar en wanneer kunt u de stukken inzien?
                  </text:h>
      <text:p text:style-name="circulaire_divisie">Het ontwerpbesluit en de bijbehorende stukken liggen met ingang van 1 september 2011 tot en met 12 oktober 2011 ter inzage
                     bij de Servicebalie van de deelgemeente Hoogvliet, Middenbaan-Noord 47 te Hoogvliet, telefoon 010-472 66 66 (e-mailadres:
                     info@hoogvliet.rotterdam.nl).
                  </text:p>
      <text:p text:style-name="circulaire_divisie">Het ontwerpbesluit met de bijbehorende stukken is tevens beschikbaar via de gemeentelijke website www.rotterdam.nl/wonen en
                     leven/bestemmingsplannen. De stukken kunnen dan vervolgens worden geraadpleegd in de rechterrij onder ‘plannen in procedure’.
                  </text:p>
      <text:p text:style-name="circulaire_divisie">Voorts liggen het ontwerpbesluit en de bijbehorende stukken met ingang van 1 september 2011 tot en met 12 oktober 2011 ter
                     inzage bij ROTTERDAM.INFO, Binnenwegplein, Coolsingel 195–197 te Rotterdam, telefoon 010-271 01 20. De stukken kunnen worden
                     geraadpleegd via www.rotterdam.info.nl (e-mailadres info@rotterdam.info).
                  </text:p>
      <text:h text:outline-level="3" text:style-name="divisiekop1">Hoe kunnen zienswijzen naar voren worden gebracht?
                  </text:h>
      <text:p text:style-name="circulaire_divisie">Van 1 september 2011 tot en met 12 oktober 2011 kan eenieder tegen het ontwerpbesluit schriftelijk gemotiveerde zienswijzen
                     kenbaar maken aan het dagelijks bestuur van de deelgemeente Hoogvliet, p/a Juridische Diensten Rotterdam. Postbus 1011, 3000
                     BA  Rotterdam. Fax 010-267 62 22 of e-mail jdr@sdr.Rotterdam.nl.
                  </text:p>
      <text:h text:outline-level="3" text:style-name="divisiekop1">Meer informatie?
                  </text:h>
      <text:p text:style-name="circulaire_divisie">Voor nadere informatie met betrekking tot het ontwerpbesluit kunt u zich wenden tot de Servicebalie van de deelgemeente Hoogvliet,
                     telefoon 010-472 66 66 (e-mailadres: info@hoogvliet.rotterdam.nl).
                  </text:p>
      <text:p text:style-name="ondertekening">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5 Maasvlakte - Vaanplein</dc:title>
  </office:meta>
</office:document-meta>
</file>