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 september 2011</text:p>
      <text:p text:style-name="publicatie-titel">Staatscourant 2011, 15819</text:p>
      <text:h text:outline-level="1" text:style-name="staatscourant_kop">Besluit van ...... tot wijziging van onder meer het Inrichtingsbesluit W.V.O. en het Eindexamenbesluit v.w.o.-h.a.v.o.-m.a.v.o.-v.b.o.
            in verband met de invoering van een maatschappelijke stage in het voortgezet onderwijs
         </text:h>
      <text:h text:outline-level="2" text:style-name="ontwerp-besluit_kop">Ontwerpbesluit
            </text:h>
      <text:p text:style-name="wij">Wij Beatrix, bij de gratie Gods, Koningin der Nederlanden, Prinses van Oranje-Nassau, enz. enz. enz.</text:p>
      <text:p text:style-name="considerans.al">Op de voordracht van Onze Minister van Onderwijs, Cultuur en Wetenschap van 27 april 2011, WJZ/290456(3842), directie Wetgeving
                  en Juridische Zaken, gedaan mede namens Onze Minister van Economische Zaken, Landbouw en Innovatie;
               </text:p>
      <text:p text:style-name="considerans.al">Gelet op de artikelen 10f, vijfde lid, 19, 22, derde lid, 29, vierde lid, 30, tweede lid, 60, vijfde lid, en 85, vierde lid,
                  van de Wet op het voortgezet onderwijs;
               </text:p>
      <text:p text:style-name="considerans.al">De Afdeling advisering van de Raad van State gehoord (advies van xxxxxx, nr. xxx);</text:p>
      <text:p text:style-name="considerans.al">Gezien het nader rapport van Onze Minister van Onderwijs, Cultuur en Wetenschap, van xxx, nr. xxx, directie Wetgeving en Juridische
                  Zaken, uitgebracht mede namens Onze Minister van Economische Zaken, Landbouw en Innovatie;
               </text:p>
      <text:p text:style-name="afkondiging">Hebben goedgevonden en verstaan:</text:p>
      <text:h text:outline-level="4" text:style-name="wijzig-artikel_kop">ARTIKEL I
               </text:h>
      <text:p text:style-name="wat">In het Bekostigingsbesluit W.V.O. wordt na artikel 8a een artikel ingevoegd, luidende:</text:p>
      <text:section text:name="artikel.d53364e370" text:style-name="wijziging.block">
        <text:h text:outline-level="5" text:style-name="artikel_kop">Artikel 8b. Vaststelling bedrag maatschappelijke stage
                     </text:h>
        <text:list text:style-name="list-style-1">
          <text:list-item text:start-value="1">
            <text:p text:style-name="list.start"> De hoogte van het bedrag, bedoeld in artikel 85, vierde lid, van de wet, dat per schooljaar in verband met de maatschappelijke
                              stage, bedoeld in artikel 6f van de wet, wordt verstrekt is:
                           </text:p>
            <text:list>
              <text:list-item text:start-value="1">
                <text:p text:style-name="list.start">voor elke leerling die op de school in één van de eerste vier leerjaren is ingeschreven: € 70;
                                 </text:p>
              </text:list-item>
              <text:list-item text:start-value="2">
                <text:p text:style-name="list.cont">voor elke leerling die op de school in het vijfde of zesde leerjaar is ingeschreven: € 0.
                                 </text:p>
              </text:list-item>
            </text:list>
          </text:list-item>
          <text:list-item text:start-value="2">
            <text:p text:style-name="list.cont"> Het bedrag, bedoeld in het eerste lid, onderdeel a, wordt in twee termijnen betaald, in november en daaropvolgend in maart
                              van het schooljaar waarop de bekostiging betrekking heeft.
                           </text:p>
          </text:list-item>
          <text:list-item text:start-value="3">
            <text:p text:style-name="list.cont"> Het bedrag, bedoeld in het eerste lid, onderdeel a, wordt jaarlijks voor 1 augustus, telkens te rekenen met het laatstelijk
                              aangepaste bedrag, bij ministeriële regeling aangepast aan de ontwikkeling van de gemiddelde personeelslasten in het voortgezet
                              onderwijs.
                           </text:p>
          </text:list-item>
          <text:list-item text:start-value="4">
            <text:p text:style-name="list.end"> Het eerste lid is tevens van toepassing op het praktijkonderwijs, met dien verstande dat voor ‘leerjaren’ wordt gelezen:
                              inschrijvingsjaren.
                           </text:p>
          </text:list-item>
        </text:list>
      </text:section>
      <text:h text:outline-level="4" text:style-name="wijzig-artikel_kop">ARTIKEL II
               </text:h>
      <text:p text:style-name="wat">Het Besluit staatsexamens vwo-havo-mavo 2000 wordt gewijzigd als volgt:</text:p>
      <text:p text:style-name="lid"><text:span text:style-name="lidnr">A<text:tab/></text:span></text:p>
      <text:p text:style-name="wat">Artikel 1 wordt gewijzigd als volgt:</text:p>
      <text:p text:style-name="wat-labeled">1. In onderdeel p wordt ‘tweede lid’ vervangen door: derde lid.
                     </text:p>
      <text:p text:style-name="wat-labeled">2. In onderdeel r wordt ‘vierde lid’ vervangen door: vijfde lid.
                     </text:p>
      <text:p text:style-name="wat-labeled">3. Onder vervanging van de punt aan het slot van onderdeel t door een puntkomma, wordt een onderdeel toegevoegd, luidende:
                     </text:p>
      <text:section text:name="artikeltekst.d53364e472" text:style-name="wijziging.block">
        <text:list text:style-name="list-style-2">
          <text:list-item text:start-value="21">
            <text:p text:style-name="list.single">maatschappelijke stage: maatschappelijke stage als bedoeld in artikel 6f van de Wet op het voortgezet onderwijs.
                              </text:p>
          </text:list-item>
        </text:list>
      </text:section>
      <text:p text:style-name="lid"><text:span text:style-name="lidnr">B<text:tab/></text:span></text:p>
      <text:p text:style-name="wat">In artikel 30, zesde lid, onderdeel a, onder 1°, en onderdeel b, onder 1°, wordt na ‘van het gemeenschappelijk deel’ ingevoegd:
                     en de maatschappelijke stage.
                  </text:p>
      <text:h text:outline-level="4" text:style-name="wijzig-artikel_kop">ARTIKEL III
               </text:h>
      <text:p text:style-name="wat">Artikel 2, tweede lid, onderdeel b, van het Besluit vbo-groen in een AOC komt te luiden:</text:p>
      <text:section text:name="artikeltekst.d53364e507" text:style-name="wijziging.block">
        <text:list text:style-name="list-style-3">
          <text:list-item text:start-value="2">
            <text:p text:style-name="list.single">de artikelen 84, 84b, 85, eerste tot en met derde lid, en 85a tot en met 89;.
                           </text:p>
          </text:list-item>
        </text:list>
      </text:section>
      <text:h text:outline-level="4" text:style-name="wijzig-artikel_kop">ARTIKEL IV
               </text:h>
      <text:p text:style-name="wat">Het Eindexamenbesluit v.w.o.-h.a.v.o.-m.a.v.o.-v.b.o. wordt gewijzigd als volgt:</text:p>
      <text:p text:style-name="lid"><text:span text:style-name="lidnr">A<text:tab/></text:span></text:p>
      <text:p text:style-name="wat">In artikel 1, eerste lid, wordt na de begripsbepaling ‘algemene vakken’ een begripsbepaling ingevoegd, luidende:</text:p>
      <text:section text:name="artikeltekst.d53364e541" text:style-name="wijziging.block">
        <text:p text:style-name="definition.term">maatschappelijke stage:</text:p>
        <text:p text:style-name="definition.description">stage als bedoeld in artikel 6f van de wet.</text:p>
      </text:section>
      <text:p text:style-name="lid"><text:span text:style-name="lidnr">B<text:tab/></text:span></text:p>
      <text:p text:style-name="wat">Artikel 4 wordt gewijzigd als volgt:</text:p>
      <text:p text:style-name="wat-labeled">1. Het opschrift komt te luiden: <text:span text:style-name="vet">Artikel 4. Indeling eindexamen; profielwerkstuk, sectorwerkstuk en maatschappelijke stage</text:span></text:p>
      <text:p text:style-name="wat-labeled">2. Onder vernummering van het tweede tot en met vierde lid tot derde tot en met vijfde lid, wordt na het eerste lid een lid
                        ingevoegd, luidende:
                     </text:p>
      <text:section text:name="artikeltekst.d53364e584" text:style-name="wijziging.block">
        <text:list text:style-name="list-style-4">
          <text:list-item text:start-value="2">
            <text:p text:style-name="list.single"> Het schoolexamen v.w.o., h.a.v.o. en v.m.b.o. omvat mede een maatschappelijke stage.
                              </text:p>
          </text:list-item>
        </text:list>
      </text:section>
      <text:p text:style-name="lid"><text:span text:style-name="lidnr">C<text:tab/></text:span></text:p>
      <text:p text:style-name="wat">Artikel 11 wordt gewijzigd als volgt:</text:p>
      <text:p text:style-name="wat-labeled">1. In het eerste lid, aan het slot van onderdeel b, vervalt ‘en’.
                     </text:p>
      <text:p text:style-name="wat-labeled">2. Aan het eerste lid wordt, onder vervanging van de punt aan het slot van onderdeel c door ‘, en’, een onderdeel toegevoegd,
                        luidende:
                     </text:p>
      <text:section text:name="artikeltekst.d53364e624" text:style-name="wijziging.block">
        <text:list text:style-name="list-style-5">
          <text:list-item text:start-value="4">
            <text:p text:style-name="list.single">de maatschappelijke stage.
                              </text:p>
          </text:list-item>
        </text:list>
      </text:section>
      <text:p text:style-name="wat-labeled">3. Aan het derde lid wordt een zinsnede toegevoegd, luidende: en van de maatschappelijke stage.
                     </text:p>
      <text:p text:style-name="lid"><text:span text:style-name="lidnr">D<text:tab/></text:span></text:p>
      <text:p text:style-name="wat">Artikel 12 wordt gewijzigd als volgt:</text:p>
      <text:p text:style-name="wat-labeled">1. In het eerste lid, aan het slot van onderdeel b, vervalt ‘en’.
                     </text:p>
      <text:p text:style-name="wat-labeled">2. Aan het eerste lid wordt, onder vervanging van de punt aan het slot van onderdeel c door ‘, en’, een onderdeel toegevoegd,
                        luidende:
                     </text:p>
      <text:section text:name="artikeltekst.d53364e672" text:style-name="wijziging.block">
        <text:list text:style-name="list-style-6">
          <text:list-item text:start-value="4">
            <text:p text:style-name="list.single">de maatschappelijke stage.
                              </text:p>
          </text:list-item>
        </text:list>
      </text:section>
      <text:p text:style-name="wat-labeled">3. Aan het derde lid wordt een zinsnede toegevoegd, luidende: en van de maatschappelijke stage.
                     </text:p>
      <text:p text:style-name="lid"><text:span text:style-name="lidnr">E<text:tab/></text:span></text:p>
      <text:p text:style-name="wat">Artikel 13 wordt gewijzigd als volgt:</text:p>
      <text:p text:style-name="wat-labeled">1. In het eerste lid, aan het slot van onderdeel b, vervalt ‘en’.
                     </text:p>
      <text:p text:style-name="wat-labeled">2. Aan het eerste lid wordt, onder vervanging van de punt aan het slot van onderdeel c door ‘, en’, een onderdeel toegevoegd,
                        luidende:
                     </text:p>
      <text:section text:name="artikeltekst.d53364e720" text:style-name="wijziging.block">
        <text:list text:style-name="list-style-7">
          <text:list-item text:start-value="4">
            <text:p text:style-name="list.single">de maatschappelijke stage.
                              </text:p>
          </text:list-item>
        </text:list>
      </text:section>
      <text:p text:style-name="wat-labeled">3. In het derde lid wordt ‘zesde lid’ vervangen door: zesde of zevende lid.
                     </text:p>
      <text:p text:style-name="wat-labeled">4. Aan het vierde lid wordt een zinsnede toegevoegd, luidende: en van de maatschappelijke stage.
                     </text:p>
      <text:p text:style-name="lid"><text:span text:style-name="lidnr">F<text:tab/></text:span></text:p>
      <text:p text:style-name="wat">Artikel 22 wordt gewijzigd als volgt:</text:p>
      <text:p text:style-name="wat-labeled">1. In het eerste lid, aan het slot van onderdeel b, vervalt ‘en’.
                     </text:p>
      <text:p text:style-name="wat-labeled">2. Aan het eerste lid wordt, onder vervanging van de punt aan het slot van onderdeel c door ‘, en’, een onderdeel toegevoegd,
                        luidende:
                     </text:p>
      <text:section text:name="artikeltekst.d53364e778" text:style-name="wijziging.block">
        <text:list text:style-name="list-style-8">
          <text:list-item text:start-value="4">
            <text:p text:style-name="list.single">de maatschappelijke stage.
                              </text:p>
          </text:list-item>
        </text:list>
      </text:section>
      <text:p text:style-name="wat-labeled">3. Aan het vijfde lid wordt een zinsnede toegevoegd, luidende: en van de maatschappelijke stage.
                     </text:p>
      <text:p text:style-name="wat-labeled">4. In het achtste lid wordt ‘vierde lid’ vervangen door: vierde of vijfde lid.
                     </text:p>
      <text:p text:style-name="lid"><text:span text:style-name="lidnr">G<text:tab/></text:span></text:p>
      <text:p text:style-name="wat">Artikel 23 wordt gewijzigd als volgt:</text:p>
      <text:p text:style-name="wat-labeled">1. In het eerste lid  vervalt ‘en’ aan het slot van onderdeel b en wordt ‘, en’ toegevoegd aan het slot van onderdeel c.
                     </text:p>
      <text:p text:style-name="wat-labeled">1. Aan het eerste lid wordt een onderdeel toegevoegd, luidende:
                     </text:p>
      <text:section text:name="artikeltekst.d53364e835" text:style-name="wijziging.block">
        <text:list text:style-name="list-style-9">
          <text:list-item text:start-value="4">
            <text:p text:style-name="list.single">de maatschappelijke stage.
                              </text:p>
          </text:list-item>
        </text:list>
      </text:section>
      <text:p text:style-name="wat-labeled">3. In het derde lid wordt na ‘het vak Nederlandse taal’ ingevoegd: , de maatschappelijke stage.
                     </text:p>
      <text:p text:style-name="lid"><text:span text:style-name="lidnr">H<text:tab/></text:span></text:p>
      <text:p text:style-name="wat">Artikel 24 wordt gewijzigd als volgt:</text:p>
      <text:p text:style-name="wat-labeled">1. In het eerste lid vervalt ‘en’ aan het slot van onderdeel b en wordt ‘, en’ toegevoegd aan het slot van onderdeel c.
                     </text:p>
      <text:p text:style-name="wat-labeled">2. Aan het eerste lid wordt  een onderdeel toegevoegd, luidende:
                     </text:p>
      <text:section text:name="artikeltekst.d53364e883" text:style-name="wijziging.block">
        <text:list text:style-name="list-style-10">
          <text:list-item text:start-value="4">
            <text:p text:style-name="list.single">de maatschappelijke stage.
                              </text:p>
          </text:list-item>
        </text:list>
      </text:section>
      <text:p text:style-name="wat-labeled">3. Er wordt een lid toegevoegd, luidende:
                     </text:p>
      <text:section text:name="artikeltekst.d53364e905" text:style-name="wijziging.block">
        <text:list text:style-name="list-style-11">
          <text:list-item text:start-value="6">
            <text:p text:style-name="list.single"> In afwijking van het eerste lid is de kandidaat die het eindexamen aflegt aan een school voor v.m.b.o., voor zover het betreft
                                 de kaderberoepsgerichte leerweg, bij het eindexamen vrijgesteld van de maatschappelijke stage op grond van artikel 26n, vijfde
                                 lid, van het Inrichtingsbesluit W.V.O.
                              </text:p>
          </text:list-item>
        </text:list>
      </text:section>
      <text:p text:style-name="lid"><text:span text:style-name="lidnr">I<text:tab/></text:span></text:p>
      <text:p text:style-name="wat">Artikel 25 wordt gewijzigd als volgt:</text:p>
      <text:p text:style-name="wat-labeled">1. In het eerste lid vervalt ‘en’ aan het slot van onderdeel c en wordt ‘, en’ toegevoegd aan het slot van onderdeel d.
                     </text:p>
      <text:p text:style-name="wat-labeled">2. Aan het eerste lid wordt een onderdeel toegevoegd, luidende:
                     </text:p>
      <text:section text:name="artikeltekst.d53364e945" text:style-name="wijziging.block">
        <text:list text:style-name="list-style-12">
          <text:list-item text:start-value="5">
            <text:p text:style-name="list.single">de maatschappelijke stage.
                              </text:p>
          </text:list-item>
        </text:list>
      </text:section>
      <text:p text:style-name="wat-labeled">3. Er wordt een lid toegevoegd, luidende:
                     </text:p>
      <text:section text:name="artikeltekst.d53364e967" text:style-name="wijziging.block">
        <text:list text:style-name="list-style-13">
          <text:list-item text:start-value="5">
            <text:p text:style-name="list.single"> In afwijking van het eerste lid is de kandidaat die het eindexamen aflegt aan een school voor v.m.b.o., voor zover het betreft
                                 de gemengde leerweg, bij het eindexamen vrijgesteld van de maatschappelijke stage op grond van artikel 26n, vijfde lid, van
                                 het Inrichtingsbesluit W.V.O.
                              </text:p>
          </text:list-item>
        </text:list>
      </text:section>
      <text:p text:style-name="lid"><text:span text:style-name="lidnr">J<text:tab/></text:span></text:p>
      <text:p text:style-name="wat">Na artikel 25 worden twee artikelen ingevoegd luidende:</text:p>
      <text:section text:name="artikel.d53364e994" text:style-name="wijziging.block">
        <text:h text:outline-level="5" text:style-name="artikel_kop">Artikel 26. Vrijstelling en ontheffing leerlingen v.s.o.
                        </text:h>
        <text:p text:style-name="artikel">In afwijking van de artikelen 11, eerste lid, 12, eerste lid, 13, eerste lid, 22, eerste lid, 23, eerste lid, 24, eerste lid,
                           en 25, eerste lid, is de kandidaat ten aanzien van wie toepassing is gegeven aan:
                        </text:p>
        <text:list text:style-name="list-style-14">
          <text:list-item text:start-value="1">
            <text:p text:style-name="list.start">artikel 47 van de Wet op de expertisecentra, of
                              </text:p>
          </text:list-item>
          <text:list-item text:start-value="2">
            <text:p text:style-name="list.end">artikel 26o van het Inrichtingsbesluit W.V.O.,
                              </text:p>
          </text:list-item>
        </text:list>
        <text:p text:style-name="artikel">bij het eindexamen vrijgesteld van de maatschappelijke stage.</text:p>
      </text:section>
      <text:section text:name="artikel.d53364e1026" text:style-name="wijziging.block">
        <text:h text:outline-level="5" text:style-name="artikel_kop">Artikel 27. Vrijstelling artikel 56-scholen
                        </text:h>
        <text:p text:style-name="artikel">In afwijking van de artikelen 11, eerste lid, 12, eerste lid, 13, eerste lid, 22, eerste lid, 23, eerste lid, 24, eerste lid,
                           en 25, eerste lid, is de kandidaat die eindexamen aflegt aan een school als bedoeld in artikel 56 van de wet bij het eindexamen
                           vrijgesteld van de maatschappelijke stage.
                        </text:p>
      </text:section>
      <text:p text:style-name="lid"><text:span text:style-name="lidnr">K<text:tab/></text:span></text:p>
      <text:p text:style-name="wat">Artikel 32 wordt gewijzigd als volgt:</text:p>
      <text:p text:style-name="wat-labeled">1. In het vierde lid wordt na ‘waarin geen centraal examen wordt afgelegd’ ingevoegd: , de maatschappelijke stage.
                     </text:p>
      <text:p text:style-name="wat-labeled">2. In het vijfde lid wordt na ‘waarvoor geen cijfer wordt vastgesteld’ ingevoegd: en de maatschappelijke stage.
                     </text:p>
      <text:p text:style-name="lid"><text:span text:style-name="lidnr">L<text:tab/></text:span></text:p>
      <text:p text:style-name="wat">Artikel 33 wordt gewijzigd als volgt:</text:p>
      <text:p text:style-name="wat-labeled">1. Aan het slot van onderdeel b vervalt ‘en’.
                     </text:p>
      <text:p text:style-name="wat-labeled">2. Onder vervanging van de punt aan het slot van onderdeel c door ‘, en’ wordt een onderdeel toegevoegd, luidende:
                     </text:p>
      <text:section text:name="artikeltekst.d53364e1089" text:style-name="wijziging.block">
        <text:list text:style-name="list-style-15">
          <text:list-item text:start-value="4">
            <text:p text:style-name="list.single">de beoordeling van de maatschappelijke stage.
                              </text:p>
          </text:list-item>
        </text:list>
      </text:section>
      <text:p text:style-name="lid"><text:span text:style-name="lidnr">M<text:tab/></text:span></text:p>
      <text:p text:style-name="wat">In artikel 35, derde lid, wordt na ‘van elk profiel’ ingevoegd: en de maatschappelijke stage.</text:p>
      <text:p text:style-name="lid"><text:span text:style-name="lidnr">N<text:tab/></text:span></text:p>
      <text:p text:style-name="wat">Artikel 49 wordt gewijzigd als volgt:</text:p>
      <text:p text:style-name="wat-labeled">1. In het derde lid wordt na ‘uit het gemeenschappelijk deel’ ingevoegd: , voor de maatschappelijke stage.
                     </text:p>
      <text:p text:style-name="wat-labeled">2. In het vierde lid wordt, na ‘het eindcijfer 6 of hoger’ ingevoegd: en voor de maatschappelijke stage de kwalificatie ‘voldoende’
                        of ‘goed’.
                     </text:p>
      <text:p text:style-name="wat-labeled">3. In het vijfde lid, onderdeel c, wordt na ‘van elk profiel’ ingevoegd: alsmede de maatschappelijke stage.
                     </text:p>
      <text:p text:style-name="lid"><text:span text:style-name="lidnr">O<text:tab/></text:span></text:p>
      <text:p text:style-name="wat">Artikel 52 wordt gewijzigd als volgt:</text:p>
      <text:p text:style-name="wat-labeled">1. De onderdelen f tot en met h van het eerste lid worden geletterd g tot en met i.
                     </text:p>
      <text:p text:style-name="wat-labeled">2. In het eerste lid wordt na onderdeel e een onderdeel ingevoegd, luidende:
                     </text:p>
      <text:section text:name="artikeltekst.d53364e1173" text:style-name="wijziging.block">
        <text:list text:style-name="list-style-16">
          <text:list-item text:start-value="6">
            <text:p text:style-name="list.single">de beoordeling van de maatschappelijke stage,.
                              </text:p>
          </text:list-item>
        </text:list>
      </text:section>
      <text:p text:style-name="wat-labeled">3. In het vijfde lid wordt in onderdeel a, onder 1°, en in onderdeel b, onder 1°, na ‘van het gemeenschappelijk deel’ ingevoegd:
                        en de maatschappelijke stage.
                     </text:p>
      <text:h text:outline-level="4" text:style-name="wijzig-artikel_kop">ARTIKEL V
               </text:h>
      <text:p text:style-name="wat">Het Inrichtingsbesluit W.V.O. wordt gewijzigd als volgt:</text:p>
      <text:p text:style-name="lid"><text:span text:style-name="lidnr">A<text:tab/></text:span></text:p>
      <text:p text:style-name="wat">Artikel 1 wordt gewijzigd als volgt:</text:p>
      <text:p text:style-name="wat-labeled">1. Na de begripsbepaling ‘bevoegd gezag’ worden twee begripsbepalingen ingevoegd, luidende:
                     </text:p>
      <text:section text:name="artikeltekst.d53364e1221" text:style-name="wijziging.block">
        <text:p text:style-name="definition.term">maatschappelijke stage:</text:p>
        <text:p text:style-name="definition.description">maatschappelijke stage als bedoeld in artikel 6f van de wet;</text:p>
        <text:p text:style-name="definition.term">stagebieder:</text:p>
        <text:p text:style-name="definition.description">de rechtspersoon of natuurlijke persoon bij wie de maatschappelijke stage wordt doorlopen;.</text:p>
      </text:section>
      <text:p text:style-name="wat-labeled">2. In de begripsbepaling ‘stage’ wordt ‘onderdeel b’ vervangen door: onderdeel d.
                     </text:p>
      <text:p text:style-name="lid"><text:span text:style-name="lidnr">B<text:tab/></text:span></text:p>
      <text:p text:style-name="wat">Artikel 26e wordt gewijzigd als volgt:</text:p>
      <text:p text:style-name="wat-labeled">1. In het tweede lid wordt na ‘is vrijgesteld van het volgen van’ ingevoegd: de maatschappelijke stage alsmede van.
                     </text:p>
      <text:p text:style-name="wat-labeled">2. Onder vernummering van het zesde lid tot zevende lid wordt, na het vijfde lid, een lid ingevoegd, luidende:
                     </text:p>
      <text:section text:name="artikeltekst.d53364e1279" text:style-name="wijziging.block">
        <text:list text:style-name="list-style-17">
          <text:list-item text:start-value="6">
            <text:p text:style-name="list.single"> De leerling van een school voor h.a.v.o. die in het bezit is van het diploma v.m.b.o. is vrijgesteld van het volgen van de
                                 maatschappelijke stage.
                              </text:p>
          </text:list-item>
        </text:list>
      </text:section>
      <text:p text:style-name="lid"><text:span text:style-name="lidnr">C<text:tab/></text:span></text:p>
      <text:p text:style-name="wat">Aan artikel 26n wordt een lid toegevoegd, luidende:</text:p>
      <text:section text:name="artikeltekst.d53364e1306" text:style-name="wijziging.block">
        <text:list text:style-name="list-style-18">
          <text:list-item text:start-value="5">
            <text:p text:style-name="list.single"> De leerling van een school voor v.m.b.o., die reeds met goed gevolg het eindexamen heeft afgelegd van een andere leerweg
                                 van het v.m.b.o., is vrijgesteld van het volgen van de maatschappelijke stage.
                              </text:p>
          </text:list-item>
        </text:list>
      </text:section>
      <text:p text:style-name="lid"><text:span text:style-name="lidnr">D<text:tab/></text:span></text:p>
      <text:p text:style-name="wat">Na artikel 26n wordt in paragraaf 3 een artikel ingevoegd, luidende:</text:p>
      <text:section text:name="artikel.d53364e1333" text:style-name="wijziging.block">
        <text:h text:outline-level="5" text:style-name="artikel_kop">Artikel 26o. Ontheffing leerlingen v.s.o.
                        </text:h>
        <text:p text:style-name="artikel">Het bevoegd gezag van een school kan een leerling die vanuit het voortgezet speciaal onderwijs, bedoeld in de Wet op de expertisecentra,
                           is ingestroomd in het voortgezet onderwijs, na overleg met de leerling en, indien de leerling minderjarig is, met diens ouders,
                           voogden of verzorgers, geheel of gedeeltelijk ontheffing verlenen van het volgen van de maatschappelijke stage indien het
                           moment van instromen in het voortgezet onderwijs daartoe aanleiding geeft.
                        </text:p>
      </text:section>
      <text:p text:style-name="lid"><text:span text:style-name="lidnr">E<text:tab/></text:span></text:p>
      <text:p text:style-name="wat">Na artikel 28 wordt een paragraaf ingevoegd, luidende:</text:p>
      <text:section text:name="wijzig-divisie.d53364e1356" text:style-name="wijzig-divisie">
        <text:h text:outline-level="5" text:style-name="wijzig-divisie_kop">§5. Maatschappelijke stage
                        </text:h>
        <text:h text:outline-level="6" text:style-name="artikel_kop">Artikel 29. Reikwijdte
                           </text:h>
        <text:p text:style-name="artikel">Het onderwijsprogramma van een school omvat tevens een maatschappelijke stage.</text:p>
        <text:h text:outline-level="6" text:style-name="artikel_kop">Artikel 30. Maatschappelijke stages
                           </text:h>
        <text:list text:style-name="list-style-19">
          <text:list-item text:start-value="1">
            <text:p text:style-name="list.start"> De maatschappelijke stage heeft een duur van tenminste 30 uren.
                                 </text:p>
          </text:list-item>
          <text:list-item text:start-value="2">
            <text:p text:style-name="list.end"> De maatschappelijke stage wordt doorlopen op een of meer stageplaatsen binnen of buiten de school, ter beschikking gesteld
                                    door een of meer stagebieders.
                                 </text:p>
          </text:list-item>
        </text:list>
        <text:h text:outline-level="6" text:style-name="artikel_kop">Artikel 30a. Stage-overeenkomst
                           </text:h>
        <text:list text:style-name="list-style-20">
          <text:list-item text:start-value="1">
            <text:p text:style-name="list.start"> Het bevoegd gezag sluit voor de maatschappelijke stage met de leerling en de stagebieder te zamen een schriftelijke stage-overeenkomst.
                                 </text:p>
          </text:list-item>
          <text:list-item text:start-value="2">
            <text:p text:style-name="list.cont"> De stage-overeenkomst bevat in elk geval:
                                 </text:p>
            <text:list>
              <text:list-item text:start-value="1">
                <text:p text:style-name="list.cont">de leeractiviteiten die de leerling bij de aangewezen stagebieder op een of meer bepaalde stageplaatsen moet ontplooien;
                                       </text:p>
              </text:list-item>
              <text:list-item text:start-value="2">
                <text:p text:style-name="list.cont">de aanvangsdatum, de einddatum en de tijden van de onder a bedoelde leeractiviteiten;
                                       </text:p>
              </text:list-item>
              <text:list-item text:start-value="3">
                <text:p text:style-name="list.cont">een regeling voor de begeleiding van de leerling bij de stagebieder.
                                       </text:p>
              </text:list-item>
            </text:list>
          </text:list-item>
          <text:list-item text:start-value="3">
            <text:p text:style-name="list.cont"> De stage-overeenkomst bepaalt voorts wie de verzekering tegen het financiële risico van ongevallen en tegen wettelijke aansprakelijkheid
                                    van de leerling voor de tijd dat deze zich bevindt bij de stagebieder zal sluiten en ten laste van wie de te betalen premie
                                    zal komen, indien een zodanige verzekering wordt gesloten.
                                 </text:p>
          </text:list-item>
          <text:list-item text:start-value="4">
            <text:p text:style-name="list.cont"> Indien er geen externe stagebieder is aan te wijzen, dan wordt de stage-overeenkomst gesloten tussen het bevoegd gezag en
                                    de leerling.
                                 </text:p>
          </text:list-item>
          <text:list-item text:start-value="5">
            <text:p text:style-name="list.end"> In geval van minderjarigheid van de leerling wordt de stage-overeenkomst mede door diens ouders, voogden of verzorgers ondertekend.
                                 </text:p>
          </text:list-item>
        </text:list>
      </text:section>
      <text:p text:style-name="lid"><text:span text:style-name="lidnr">F<text:tab/></text:span></text:p>
      <text:p text:style-name="wat">Het opschrift van paragraaf 6 komt te luiden:</text:p>
      <text:section text:name="wijzig-divisie.d53364e1489" text:style-name="wijzig-divisie">
        <text:h text:outline-level="5" text:style-name="wijzig-divisie_kop">§6. Beroepsstage
                        </text:h>
      </text:section>
      <text:h text:outline-level="4" text:style-name="artikel_kop">ARTIKEL VI Overgangsrecht
                  </text:h>
      <text:p text:style-name="artikel">Dit besluit is niet van toepassing op leerlingen die voorafgaand aan het schooljaar 2011–2012 zijn ingestroomd in het voortgezet
                     onderwijs.
                  </text:p>
      <text:h text:outline-level="4" text:style-name="artikel_kop">ARTIKEL VII Inwerkingtreding
                  </text:h>
      <text:p text:style-name="artikel">Dit besluit treedt in werking op een bij koninklijk besluit te bepalen tijdstip. </text:p>
      <text:p text:style-name="slotformulering">Lasten en bevelen dat dit besluit met de daarbij behorende nota van toelichting in het Staatsblad zal worden geplaatst.</text:p>
      <text:p text:style-name="ondertekening.end">De 
                     Minister van Onderwijs, Cultuur en  Wetenschap,
                  </text:p>
      <text:p text:style-name="ondertekening.end">De Minister van Economische Zaken, Landbouw en Innovatie,</text:p>
      <text:h text:outline-level="3" text:style-name="nota-toelichting_kop">NOTA VAN TOELICHTING
               </text:h>
      <text:h text:outline-level="4" text:style-name="divisiekop1">I. Algemeen
               </text:h>
      <text:p text:style-name="nota-toelichting">Deze nota van toelichting is mede ondertekend namens de Minister van Economische Zaken, Landbouw en Innovatie (EL&amp;I).</text:p>
      <text:h text:outline-level="5" text:style-name="divisiekop2">1. Wat regelt dit besluit?
               </text:h>
      <text:p text:style-name="alineagroep.end">Dit besluit geeft nadere invulling aan het Voorstel van wet houdende wijziging van de Wet op het voortgezet onderwijs en de
                     Arbeidstijdenwet in verband met de invoering van een maatschappelijke stage in het voortgezet onderwijs (Kamerstukken II,
                     2010/11, 32 531) en legt vast:
                  </text:p>
      <text:list text:style-name="list-style-21">
        <text:list-item text:start-value="1">
          <text:p text:style-name="list.start">De mogelijkheid tot ontheffing dan wel vrijstelling van de maatschappelijke stage voor doorstromers vanuit het voortgezet
                           speciaal onderwijs, doorstromers binnen het voortgezet onderwijs en kandidaten die staatsexamen afleggen, door aanpassing
                           van het Eindexamenbesluit v.w.o.-h.a.v.o.-m.a.v.o.-v.b.o. (hierna Eindexamenbesluit), het Inrichtingsbesluit W.V.O. (hierna
                           Inrichtingsbesluit) en het Besluit staatsexamens vwo-havo-mavo 2000 (hierna Besluit staatsexamens).
                        </text:p>
        </text:list-item>
        <text:list-item text:start-value="2">
          <text:p text:style-name="list.cont">Het minimum aantal (klok)uren dat de maatschappelijke stage in alle schoolsoorten gelopen moet worden, in het Inrichtingsbesluit.
                        </text:p>
        </text:list-item>
        <text:list-item text:start-value="3">
          <text:p text:style-name="list.cont">De bekostiging van de maatschappelijke stage, door aanpassing van het Bekostigingsbesluit W.V.O. (hierna Bekostigingsbesluit).
                        </text:p>
        </text:list-item>
        <text:list-item text:start-value="4">
          <text:p text:style-name="list.cont">De elementen die een stageovereenkomst voor de maatschappelijke stage moet bevatten, in het Inrichtingsbesluit.
                        </text:p>
        </text:list-item>
        <text:list-item text:start-value="5">
          <text:p text:style-name="list.end">De maatschappelijke stage als eindexameneis, door aanpassing van het Eindexamenbesluit.
                        </text:p>
        </text:list-item>
      </text:list>
      <text:p text:style-name="nota-toelichting">Deze wijzigingen komen achtereenvolgens aan de orde in paragraaf 2.</text:p>
      <text:h text:outline-level="5" text:style-name="divisiekop2">2. Achtergrond en inhoud van het besluit
               </text:h>
      <text:h text:outline-level="6" text:style-name="divisiekop3">2.1 Ontheffingen en vrijstellingen
               </text:h>
      <text:p text:style-name="alineagroep">Uitgangspunt bij de invoering van de maatschappelijke stage is dat alle leerlingen in het voortgezet onderwijs (met uitzondering
                     van het voortgezet speciaal onderwijs, particulier onderwijs en volwassenenonderwijs) een maatschappelijke stage doen. De
                     school is verantwoordelijk voor maatwerk en helpt iedere leerling bij het vinden van een passende maatschappelijke stage.
                     Er zijn echter drie groepen van leerlingen, die ontheven kunnen worden, dan wel vrijgesteld zijn van de verplichting tot het
                     doen van een maatschappelijke stage. Dit zijn (1) de leerlingen die van het voortgezet speciaal onderwijs (v.s.o.) doorstromen
                     naar het reguliere voortgezet onderwijs, (2) leerlingen die al een maatschappelijke stage gedaan hebben en doorstromen binnen
                     het voortgezet onderwijs, en (3) kandidaten die het staatsexamen afleggen.
                  </text:p>
      <text:p text:style-name="alineagroep">Van leerlingen die doorstromen vanuit het speciaal onderwijs naar het reguliere voortgezet onderwijs kan niet in alle gevallen
                     verwacht worden dat zij alsnog het verplichte aantal uren maatschappelijke stage verrichten. Voor deze leerlingen maakt het
                     Inrichtingsbesluit het mogelijk geheel of gedeeltelijk ontheffing te verlenen van de maatschappelijke stage. Dit biedt ruimte
                     voor beoordeling van de individuele mogelijkheden (en onmogelijkheden) van de doorstromende leerling door de school.
                  </text:p>
      <text:p text:style-name="alineagroep">Leerlingen die al eerder een diploma hebben behaald in het voortgezet onderwijs en dus reeds een maatschappelijke stage gedaan
                     hebben, bijvoorbeeld leerlingen met een voorbereidend middelbaar beroepsonderwijs (v.m.b.o.)-diploma die daarna hoger algemeen
                     voorbereidend onderwijs (h.a.v.o.) gaan doen, hoeven niet opnieuw een maatschappelijke stage te doen. Uiteraard mogen zij
                     meer dan één keer een maatschappelijke stage voltooien, maar dit is niet verplicht. Deze leerlingen zijn daarom in het Inrichtingsbesluit
                     vrijgesteld van het volgen van de maatschappelijke stage. Dit geldt vanzelfsprekend ook voor leerlingen die starten met een
                     tweede v.m.b.o.-opleiding, de zogenaamde diplomastapelaars.
                  </text:p>
      <text:p text:style-name="alineagroep">Kandidaten die het staatsexamen afleggen staan niet ingeschreven op een bekostigde school voor voortgezet onderwijs. Er is
                     derhalve geen school die verantwoordelijk is en bekostigd wordt voor de maatschappelijke stage van deze leerlingen. Het examenprogramma
                     van het staatsexamen sluit aan bij dat van de opleidingen voortgezet algemeen volwassenenonderwijs (v.a.v.o.) aan instellingen
                     voor educatie en beroepsonderwijs. Voor het v.a.v.o. geldt geen verplichte maatschappelijke stage. In lijn hiermee maakt de
                     maatschappelijke stage ook geen deel uit van het examenprogramma van kandidaten voor het staatsexamen.
                  </text:p>
      <text:p text:style-name="alineagroep.end">Voor alle leerlingen die ontheven dan wel vrijgesteld zijn van de maatschappelijke stage geldt de eindexameneis vanzelfsprekend
                     niet. Hiertoe zijn het Eindexamenbesluit en het Besluit staatsexamens aangepast.
                  </text:p>
      <text:h text:outline-level="6" text:style-name="divisiekop3">2.2 Minimum aantal uren maatschappelijke stage
               </text:h>
      <text:p text:style-name="alineagroep">De maatschappelijke stage is verplicht in het voortgezet onderwijs. Hierbij geldt een minimum van 30 (klok)uren, waarin leerlingen
                     kennis maken met en een onbetaalde bijdrage leveren aan de samenleving. De 30 uren die de leerlingen daadwerkelijk besteden
                     aan het uitvoeren van de maatschappelijke stage tellen mee als onderwijstijd. De voor- en nabespreking vallen hier niet onder.
                  </text:p>
      <text:p text:style-name="alineagroep.end">Onderwijstijd is dat deel van de leertijd, waarvoor de school verantwoordelijk is, door het inrichten en verzorgen van onderwijsprogramma
                     (curriculum) van een bepaalde wettelijk voorgeschreven omvang. Onderwijstijd omvat niet alleen ‘reguliere lessen’, maar ook
                     andere inspirerende en uitdagende onderwijsactiviteiten, zoals de maatschappelijke stage. De maatschappelijke stage maakt
                     deel uit van het curriculum en is voor 30 uren verplicht gesteld. Deze urennorm is opgenomen in het Inrichtingsbesluit. Leerlingen
                     mogen ook meer dan 30 uren maatschappelijke stage verrichten, maar de extra uren worden niet tot de onderwijstijd gerekend.
                     In totaal kan over de hele schoolloopbaan van een leerling maximaal 30 uur die besteed is aan het uitvoeren van de maatschappelijke
                     stage meegeteld worden als onderwijstijd. Leerlingen die ontheven dan wel vrijgesteld zijn van de maatschappelijke stage dienen
                     30 uur aan vervangend onderwijs te volgen.
                  </text:p>
      <text:p text:style-name="nota-toelichting">Bij de invoering van de maatschappelijke stage wordt recht gedaan aan de vrijheid van inrichting, die scholen op grond van
                  artikel 23 van de Grondwet toebehoort. De scholen zijn – binnen het gestelde juridische kader – vrij om naar eigen pedagogisch-didactische
                  visie en cultuur passende maatschappelijke stages te vinden, die overeenstemmen met de opleiding en de cognitieve en sociale
                  vermogen van leerlingen. Zo moet het voor iedere school mogelijk zijn maatschappelijke stages te vinden die passen bij de
                  school, passen bij de leerling en die bijdragen aan de maatschappelijke leerresultaten van het onderwijs en bevordering van
                  de sociale samenhang. De maatschappelijke stage biedt scholen een gepast middel om invulling te geven aan burgerschapsvorming
                  en is een volwaardige aanvulling op het bestaande onderwijsaanbod.
               </text:p>
      <text:h text:outline-level="6" text:style-name="divisiekop3">2.3 Bekostiging
               </text:h>
      <text:p text:style-name="alineagroep">Bij de uitwerking in de lagere regelgeving is er voor gekozen een vast bedrag per leerling in het Bekostigingsbesluit op te
                     nemen, dat voor alle schoolsoorten gelijk is. Er is niet voor gekozen om de maatschappelijke stage te bekostigen via het Formatiebesluit
                     W.V.O., omdat de bijstelling te gering is om uitgedrukt te worden in de grondslagen voor de berekening van de formatie voor
                     personeel.
                  </text:p>
      <text:p text:style-name="alineagroep">De school ontvangt met ingang van schooljaar 2011/2012 voor iedere leerling die de maatschappelijke stage moet doen in totaal
                     hetzelfde bedrag: € 280. Dit bedrag wordt opgebouwd in de eerste vier leerjaren of – waar het praktijkonderwijs betreft –
                     inschrijvingsjaren. Scholen ontvangen per schooljaar voor elke leerling die op de teldatum (1 oktober) op de school in één
                     van de eerste vier leer- of inschrijvingsjaren als werkelijk schoolgaand staat ingeschreven een bedrag van € 70. Dit bedrag
                     is voor elke schoolsoort hetzelfde en wordt jaarlijks aangepast aan de ontwikkeling van de gemiddelde personeelslast in het
                     voortgezet onderwijs. Voor de leerlingen die op de school in het vijfde of zesde leerjaar staan ingeschreven ontvangt de school
                     geen bekostiging voor de maatschappelijke stage. Dit laat onverlet dat de school en de leerling vrij zijn te bepalen wanneer
                     in de schoolcarrière de maatschappelijke stage uitgevoerd wordt.
                  </text:p>
      <text:p text:style-name="alineagroep.end">De bedragen voor de maatschappelijke stage in het Bekostigingsbesluit worden jaarlijks per 1 augustus aangepast aan de ontwikkeling
                     van de gemiddelde personeelslasten in het voortgezet onderwijs in het voorafgaande jaar. Het resultaat hiervan wordt vastgesteld
                     bij ministeriële regeling. De maatschappelijke stage wordt bekostigd per schooljaar en wordt jaarlijks in twee termijnen (in
                     november en in maart) betaald. Hiermee wordt aangesloten bij het betaalritme van de Regeling aanvullende bekostiging maatschappelijke
                     stage in het voortgezet onderwijs voor de schooljaren 2008/2009 tot en met 2010/2011, die aan het onderhavige besluit voorafging.
                  </text:p>
      <text:p text:style-name="nota-toelichting">De bekostiging van de leerlingen aan de groene mavo’s en in het praktijkonderwijs in een scholengemeenschap die verbonden
                  zijn aan een Agrarisch opleidingscentrum (AOC) vindt plaats op basis van de Wet op het voortgezet onderwijs (hierna W.V.O.)
                  en het Bekostigingsbesluit. Door middel van een wijziging van het Besluit vbo-groen in een AOC is de bekostiging van de maatschappelijke
                  stage eveneens van toepassing verklaard op het voorbereidend beroepsonderwijs (v.b.o.) aan een Agrarisch opleidingscentrum.
               </text:p>
      <text:h text:outline-level="6" text:style-name="divisiekop3">2.4 Stageovereenkomst
               </text:h>
      <text:p text:style-name="nota-toelichting">In beginsel moet toegestane arbeid door kinderen en jongeren plaatsvinden buiten schooltijd. Een belangrijke uitzondering
                  hierop is op grond van artikel 3:1 van de Nadere regeling kinderarbeid (NRK) de aanwezigheid van een stageovereenkomst als
                  onderdeel van een schoolplan. Als een dergelijke overeenkomst ten grondslag ligt aan de maatschappelijke stage, mag schooltijd
                  gebruikt worden voor de uitvoering ervan. Een stageovereenkomst voor de maatschappelijke stage is voor alle leerlingen van
                  13 tot en met 17 jaar verplicht. In het Inrichtingsbesluit worden de verplichte onderdelen van deze stageovereenkomst opgenomen,
                  te weten: de te ontplooien leeractiviteit, de aanvangsdatum, einddatum en tijden van de bedoelde leeractiviteiten, een regeling
                  voor de begeleiding van de leerling bij de stagebieder en een regeling voor adequate verzekering van de leerling. De stageovereenkomst
                  wordt ondertekend door de school, de stagebieder en de ouders/verzorgers van de leerling. De school kan fungeren als stagebieder
                  indien er niet één externe stagebieder aan te wijzen is. In dat geval wordt de stageovereenkomst ondertekend door de school
                  en de ouders/verzorgers van de leerling. Een model van de stageovereenkomst is beschikbaar op www.maatschappelijkestage.nl.
               </text:p>
      <text:p text:style-name="nota-toelichting">Uit bovengenoemde arbeidsrechtelijke regelgeving volgt dat leerlingen onder de 13 jaar die een maatschappelijke stage willen
                  doen, deze binnen het terrein van de school moeten uitvoeren. Voor hen is de stageovereenkomst dan ook niet verplicht. Ten
                  aanzien van de sociaalrechtelijk en arbeidsrechtelijke aspecten van de (buitenschoolse) maatschappelijke stage gelden drie
                  regimes: een regime voor 13- en 14-jarigen, een regime voor 15-jarigen en een regime voor 16- en 17-jarigen. Voor ieder regime
                  gelden regels met betrekking tot werk- en rusttijden. Hierbij wordt aangesloten bij wat reeds geldt voor kinderen en jongeren
                  in deze leeftijdscategoriëen. Het regime dat ten aanzien van de uitoefening van de maatschappelijke stage zal gelden, is door
                  de Minister van Sociale Zaken en Werkgelegenheid in de NRK opgenomen.
               </text:p>
      <text:h text:outline-level="6" text:style-name="divisiekop3">2.5 Eindexameneis
               </text:h>
      <text:p text:style-name="nota-toelichting">De maatschappelijke stage is verplicht voor alle leerlingen in het voortgezet onderwijs (met uitzondering van het voortgezet
                  speciaal onderwijs, het particulier voortgezet onderwijs en het volwassenenonderwijs) en is als eindexameneis in het Eindexamenbesluit
                  opgenomen. Voor de beoordeling en de hantering van de maatschappelijke stage als eindexameneis is aangesloten bij het regime
                  dat geldt voor lichamelijke opvoeding en culturele en kunstzinnige vorming. Voor deze vakken, die deel uitmaken van het examenprogramma,
                  wordt de afronding door de school beoordeeld als voldoende of goed. De school gaat na of de leerling een maatschappelijke
                  stage van tenminste 30 uren voltooid heeft, beoordeelt de stage als voldoende of goed en voegt deze gegevens toe aan het examendossier.
                  Zolang de stage gericht is op het verwerven van vaardigheden ten behoeve van het functioneren in de maatschappij, bestaande
                  uit onbezoldigde vrijwilligersactiviteiten, niet zijnde de stage bedoeld in artikel 22, derde lid, van de W.V.O. (conform
                  de definitie zoals opgenomen in artikel 1 van de W.V.O.) en het verplichte aantal uren beslaat, kan de stage voldoende worden
                  afgesloten. Indien de (uitvoering van de) maatschappelijke stage als onvoldoende wordt beoordeeld, dan zal de leerling opnieuw
                  een maatschappelijke stage moeten volgen. Als de maatschappelijke stage voldoende of goed geacht wordt, is aan de eindexameneis
                  voldaan. De maatschappelijke stage moet uiterlijk een week voordat de uitslag van het centraal examen wordt vastgesteld zijn
                  afgesloten. De maatschappelijke stage wordt met de beoordeling vermeld op de cijferlijst bij het diploma. Hiervoor wordt de
                  Regeling modellen diploma’s v.w.o.-h.a.v.o.-v.m.b.o. aangepast.
               </text:p>
      <text:h text:outline-level="5" text:style-name="divisiekop2">3. Toezicht
               </text:h>
      <text:p text:style-name="alineagroep">Op grond van de Wet op het Onderwijstoezicht houdt de Inspectie van het Onderwijs (hierna Inspectie) toezicht op de naleving
                     van de voorschriften in wet- en regelgeving door scholen. Dit toezicht is risicogericht; het toezicht op de maatschappelijke
                     stage maakt deel uit van het gehele toezicht op scholen door de Inspectie. Bij de beoordeling van naleving door de school
                     hanteert de Inspectie een toezichtkader. Jaarlijks wordt een risicoanalyse uitgevoerd. Op basis van signalen die de Inspectie
                     binnenkrijgt (bijvoorbeeld van ouders) wordt het toezichtarrangement bepaald. Scholen met risico’s, zoals minder goede leerresultaten,
                     krijgen meer toezicht.
                  </text:p>
      <text:p text:style-name="alineagroep.end">De naleving van de verplichtingen van scholen ten aanzien van de maatschappelijke stage zal in het toezichtkader van de Inspectie
                     opgenomen worden. Het toezicht zal zich onder meer richten op: de uitvoering van de maatschappelijke stage (aantal uren),
                     de handhaving van de maatschappelijke stage als eindexameneis en opname van en verantwoording over de maatschappelijke stage
                     in de schoolgids.
                  </text:p>
      <text:h text:outline-level="5" text:style-name="divisiekop2">4. Uitvoeringsgevolgen
               </text:h>
      <text:p text:style-name="nota-toelichting">Dit besluit is voorgelegd aan de Dienst Uitvoering Onderwijs (DUO). Na toetsing heeft DUO aangegeven het besluit uitvoerbaar
                  te achten.
               </text:p>
      <text:h text:outline-level="5" text:style-name="divisiekop2">5. Administratieve lasten
               </text:h>
      <text:p text:style-name="alineagroep">Het afsluiten van een stageovereenkomst tussen leerling, school en stagebieder betreft een aanvulling op bestaande verplichtingen
                     van scholen. Voor alle leerlingen die op grond van artikel 6f van de WVO verplicht zijn tot het verrichten van een maatschappelijke
                     stage dient een stageovereenkomst opgesteld te worden met daarin een aantal verplichte elementen, te weten: de leeractiviteiten
                     die de leerling moet ontplooien, de aanvangs- en einddatum en tijden van de leeractiviteiten en een regeling voor de begeleiding
                     van de leerling bij de stagebieder. Het invullen van de stageovereenkomst zal naar verwachting weinig tijd in beslag nemen.
                     Een model-stageovereenkomst wordt aan de scholen beschikbaar gesteld, de leerling kan een en ander invullen en de school vult
                     dit aan op basis van de informatie die verworven is op basis van de reguliere begeleidingsactiviteiten van de school in het
                     kader van de maatschappelijke stage.
                  </text:p>
      <text:p text:style-name="alineagroep.end">De structurele administratieve lasten van dit besluit komen daarmee op € 145.000. Bij de berekening van de structurele administratieve
                     lasten is uitgegaan van een verplichte maatschappelijke stage voor <text:span text:style-name="cur">alle</text:span> leerlingen in het voortgezet onderwijs (bij een verplichting voor alle leerlingen in alle leerjaren in het voortgezet onderwijs
                     wordt de maatschappelijke stage jaarlijks door 195.000 leerlingen gelopen). De verplichting geldt met ingang van schooljaar
                     2011/2012 voor de leerlingen die <text:span text:style-name="cur">instromen</text:span> in het voortgezet onderwijs. Dit betekent dat in de eerste zes schooljaren na de invoering van de verplichte maatschappelijke
                     stage geen 195.000 leerlingen per jaar de maatschappelijke stage zullen uitvoeren en de administratieve lasten lager uit zullen
                     komen.
                  </text:p>
      <text:h text:outline-level="5" text:style-name="divisiekop2">6. Financiële gevolgen
               </text:h>
      <text:p text:style-name="nota-toelichting">Er wordt jaarlijks bijna € 55 miljoen beschikbaar gesteld voor de maatschappelijke stages, waarmee alle leerlingen die op
                  grond van artikel 6f van de WVO verplicht zijn tot het verrichten van een maatschappelijke stage eens in hun schoolloopbaan
                  de 30 uur stage kunnen lopen.
               </text:p>
      <text:h text:outline-level="4" text:style-name="divisiekop1">II. Artikelsgewijs
               </text:h>
      <text:h text:outline-level="5" text:style-name="divisiekop2">Artikel I (Bekostigingsbesluit)
               </text:h>
      <text:p text:style-name="nota-toelichting">De bekostiging voor de maatschappelijke stage is geregeld in het Bekostigingsbesluit. Hierbij is aangesloten op de betaling
                  in twee termijnen per schooljaar in november en maart, zoals tot en met schooljaar 2010–2011 op grond van de Regeling aanvullende
                  bekostiging maatschappelijke stage in het voortgezet onderwijs voor de schooljaren 2008/2009 tot en met 2010/2011 het geval
                  was. Voor een nadere toelichting zie de paragrafen 2.3 en 6 in het algemeen deel van deze nota van toelichting.
               </text:p>
      <text:h text:outline-level="5" text:style-name="divisiekop2">Artikel II (Besluit staatsexamens), onderdeel A
               </text:h>
      <text:p text:style-name="nota-toelichting">In verband met een wijziging van artikel 4 van het Eindexamenbesluit, zijn de verwijzingen naar dat artikel in het Besluit
                  staatsexamens aangepast.
               </text:p>
      <text:h text:outline-level="5" text:style-name="divisiekop2">Artikel II, onderdeel B, en IV, onderdeel O
               </text:h>
      <text:p text:style-name="nota-toelichting">De maatschappelijke stage wordt op de cijferlijst bij het diploma vermeld. Omdat de maatschappelijke stage geen deel uitmaakt
                  van het staatsexamen en van de examens aan opleidingen v.a.v.o. blijft opname ervan op de cijferlijst in die gevallen echter
                  achterwege. Indien een kandidaat  eerder al een vrijstelling voor de maatschappelijke stage heeft verkregen, dan wordt dit
                  op de cijferlijst bij het diploma vermeld.
               </text:p>
      <text:h text:outline-level="5" text:style-name="divisiekop2">Artikel III (Besluit vbo-groen in een AOC)
               </text:h>
      <text:p text:style-name="nota-toelichting">Ten aanzien van de bekostiging van de maatschappelijke stage in het voorbereidend beroepsonderwijs aan een agrarisch opleidingscentrum
                  (vbo-groen aan een AOC) zijn dezelfde regels van toepassing als in het overige voortgezet onderwijs. De bekostigingsgrondslag
                  voor de maatschappelijke stage in artikel 85, vierde lid, van de WVO, is door aanpassing van het Besluit vbo-groen in een
                  AOC van toepassing verklaard op dit groene onderwijs. Daarmee is de bekostigingssystematiek voor de maatschappelijke stage
                  in het voortgezet onderwijs ook op het vbo-groen in een AOC van toepassing. Ook hier wordt per telleerling per schooljaar
                  het bedrag, genoemd in artikel 8b, eerste lid, van het Bekostigingsbesluit aan bekostiging toegekend.
               </text:p>
      <text:h text:outline-level="5" text:style-name="divisiekop2">Artikel IV (Eindexamenbesluit), onderdelen B tot en met I
               </text:h>
      <text:p text:style-name="alineagroep">Het eindexamen kan per vak bestaan uit een schoolexamen en een centraal examen. De maatschappelijke stage maakt deel uit van
                     het schoolexamen en wordt niet getoetst in het centraal examen. De maatschappelijke stage maakt deel uit van het schoolexamen
                     v.w.o., h.a.v.o. en v.m.b.o. (artikel 4 Eindexamenbesluit) en is daartoe ook opgenomen in het examenprogramma van deze schoolsoorten
                     (artikelen 11, 12, 13 en 22 tot en met 25).
                  </text:p>
      <text:p text:style-name="alineagroep.end">Kandidaten die met een eerder behaald diploma binnen het voortgezet onderwijs doorstromen, hoeven niet nogmaals een maatschappelijke
                     stage te volgen. Voor een tweede diploma in het voortgezet onderwijs geldt de maatschappelijke stage niet als exameneis, maar
                     zijn deze kandidaten hiervan vrijgesteld (zie hierover verder de toelichting bij artikel V, onderdelen B tot en met D).
                  </text:p>
      <text:p text:style-name="nota-toelichting">Wat betreft de eindexamens v.w.o., h.a.v.o. en v.m.b.o. aan instellingen voor educatie en beroepsonderwijs (v.a.v.o.-examens)
                  is in de artikelen 11, 12, 13 en 22 een vrijstelling opgenomen voor de maatschappelijke stage, aangezien deze geen verplicht
                  onderdeel uitmaakt van de opleidingen v.w.o., h.a.v.o. en v.m.b.o. aan instellingen voor educatie en beroepsonderwijs.
               </text:p>
      <text:h text:outline-level="5" text:style-name="divisiekop2">Artikel IV, onderdeel J, en V, onderdeel D
               </text:h>
      <text:p text:style-name="alineagroep">De kandidaten, bedoeld in artikel 26, onderdeel a, van het Eindexamenbesluit, zijn leerlingen uit het voortgezet speciaal
                     onderwijs (hierna: v.s.o.) aan wie op grond van artikel 47 van de Wet op de expertisecentra de gelegenheid is gegeven om eindexamen
                     af te leggen aan een school voor regulier onderwijs. Deze leerlingen blijven op het v.s.o. ingeschreven. De maatschappelijke
                     stage maakt geen onderdeel uit van het onderwijsprogramma in het v.s.o., daarom zijn deze leerlingen vrijgesteld van de eindexameneis
                     ten aanzien van de maatschappelijke stage.
                  </text:p>
      <text:p text:style-name="alineagroep.end">Onderdeel b van artikel 26 betreft de kandidaten die van het v.s.o. zijn overgestapt naar het regulier onderwijs en die dus
                     wel op het regulier voortgezet onderwijs staan ingeschreven op het moment dat ze eindexamen afleggen. In het Inrichtingsbesluit
                     (artikel 26o) is een ontheffingsmogelijkheid voor de maatschappelijke stage opgenomen ten aanzien van deze groep leerlingen.
                     Als aan een leerling ontheffing is verleend voor het volgen van de maatschappelijke stage, dan is hij ook vrijgesteld van
                     de exameneis ten aanzien van de maatschappelijke stage.
                  </text:p>
      <text:p text:style-name="nota-toelichting">De maatschappelijke stage is niet verplicht voor leerlingen op niet uit ’s Rijks kas bekostigde scholen. In artikel 27 van
                  het Eindexamenbesluit is bepaald dat de maatschappelijke stage geen deel uitmaakt van het eindexamen van kandidaten die eindexamen
                  afleggen aan een zelfstandige exameninstantie (een school voor voortgezet onderwijs waarop artikel 56 van de WVO van toepassing
                  is).
               </text:p>
      <text:h text:outline-level="5" text:style-name="divisiekop2">Artikel IV, onderdelen K tot en met M
               </text:h>
      <text:p text:style-name="nota-toelichting">De maatschappelijke stage wordt beoordeeld als onderdeel van het schoolexamen. De maatschappelijke stage wordt niet met een
                  cijfer beoordeeld, maar er wordt een kwalificatie ‘voldoende’ of ‘goed’ voor toegekend. Wat betreft de uiterste datum van
                  afronding van de maatschappelijke stage is aangesloten bij bepalingen hierover voor vakken waarin geen centraal examen wordt
                  afgelegd.
               </text:p>
      <text:h text:outline-level="5" text:style-name="divisiekop2">Artikel IV, onderdelen N en O
               </text:h>
      <text:p text:style-name="alineagroep">Aangezien de maatschappelijke stage een verplicht onderdeel uitmaakt van het onderwijsprogramma, moet een leerling deze met
                     een ‘voldoende’ of ‘goed’ hebben afgerond om te slagen voor zijn eindexamen. Als de leerling geen maatschappelijke stage heeft
                     afgelegd en hiervoor ook niet is vrijgesteld, dan is niet aan de exameneisen voldaan.
                  </text:p>
      <text:p text:style-name="alineagroep.end">De maatschappelijke stage wordt vermeld op de cijferlijst bij het diploma. Dit is echter niet het geval indien het een diploma
                     voor een opleiding voortgezet onderwijs aan een instelling voor educatie en beroepsonderwijs (v.a.v.o.-diploma) betreft, aangezien
                     de maatschappelijke stage geen onderdeel uitmaakt van de onderwijsprogramma’s aan die opleidingen.
                  </text:p>
      <text:h text:outline-level="5" text:style-name="divisiekop2">Artikel V (Inrichtingsbesluit), onderdelen A, E en F
               </text:h>
      <text:p text:style-name="nota-toelichting">Om het onderscheid tussen de maatschappelijke stage en de (beroeps)stage in het v.m.b.o. duidelijk te houden zijn de bepalingen
                  over de maatschappelijke stage opgenomen in een aparte paragraaf in het Inrichtingsbesluit. Inhoudelijk is er voor deze paragraaf
                  wel aansluiting gezocht bij de reeds bestaande bepalingen over de beroepsstage in het v.m.b.o. Hiertoe zijn enkele begripsbepalingen
                  opgenomen ten aanzien van de maatschappelijke stage. Daarnaast is in de begripsbepaling ‘stage’ een onjuiste verwijzing gecorrigeerd.
               </text:p>
      <text:h text:outline-level="5" text:style-name="divisiekop2">Artikel V, onderdelen B tot en met D
               </text:h>
      <text:p text:style-name="alineagroep">In de artikelen 26e en 26n van het Inrichtingsbesluit is bepaald dat leerlingen die met een diploma doorstromen binnen het
                     voortgezet onderwijs zijn vrijgesteld van de maatschappelijke stage. Zo hoeven h.a.v.o.-leerlingen die reeds een v.m.b.o.-diploma
                     hebben, niet nogmaals de maatschappelijke stage te doorlopen. Ook leerlingen die binnen het v.m.b.o. met een diploma doorstromen
                     naar een andere leerweg, hoeven niet opnieuw een maatschappelijke stage te doen.
                  </text:p>
      <text:p text:style-name="alineagroep.end">Daarnaast is in artikel 26o een ontheffingsmogelijkheid opgenomen voor leerlingen die afkomstig zijn van het voortgezet speciaal
                     onderwijs en die instromen in het v.m.b.o. Het v.s.o. kent geen verplichte maatschappelijke stage. Leerlingen die vanuit het
                     v.s.o. instromen in het regulier voortgezet onderwijs doen dit meestal pas in het examenjaar. Het zou dan onredelijk kunnen
                     zijn om te eisen dat deze leerlingen alsnog een maatschappelijke stage lopen. Het bevoegd gezag van de vo-school heeft voor
                     deze gevallen leerlingen de ruimte tot het verlenen van een ontheffing.
                  </text:p>
      <text:h text:outline-level="5" text:style-name="divisiekop2">Artikelen VI en VII
               </text:h>
      <text:p text:style-name="nota-toelichting">De maatschappelijke stage is een verplicht onderdeel van het onderwijsprogramma in het voortgezet onderwijs voor de leerlingen
                  die met ingang van het schooljaar 2011–2012 instromen in het eerste leerjaar. De eerste grote groep leerlingen die met de
                  maatschappelijke stage als eindexameneis te maken zal krijgen, zijn dus de leerlingen die in het schooljaar 2014–2015 hun
                  eindexamen v.m.b.o. afleggen (de eerste examenlichting h.a.v.o. in schooljaar 2015–2016, v.w.o. in schooljaar 2016–2017).
               </text:p>
      <text:p text:style-name="nota-toelichting">Dit besluit geeft nadere invulling aan de Wet van (...) houdende wijziging van de Wet op het voortgezet onderwijs en de Arbeidstijdenwet
                  in verband met de invoering van een maatschappelijke stage in het voortgezet onderwijs (Kamerstukken 32 531). Voor de inwerkingtreding van dit besluit zal dan ook worden aangesloten bij het moment van inwerkingtreding van die wet.
                  Het streven is om de wetswijziging en dit besluit per 1 augustus 2011 in werking te laten treden.
               </text:p>
      <text:p text:style-name="ondertekening.end">De 
                     Minister van Onderwijs, Cultuur en  Wetenschap,
                  </text:p>
      <text:h text:outline-level="2" text:style-name="advies_kop">Advies Raad van State
            </text:h>
      <text:p text:style-name="context_al">No. W05.11.0150/</text:p>
      <text:p text:style-name="context_al.end">’s-Gravenhage, 20 mei 2011</text:p>
      <text:p text:style-name="advies">Bij Kabinetsmissive van 3 mei 2011, no.11.001109, heeft Uwe Majesteit, op voordracht van de Minister van Onderwijs, Cultuur
               en Wetenschap, bij de Afdeling advisering van de Raad van State ter overweging aanhangig gemaakt het ontwerpbesluit tot wijziging
               van onder meer het Inrichtingsbesluit W.V.O. en het Eindexamenbesluit v.w.o.-h.a.v.o.-m.a.v.o.-v.b.o. in verband met de invoering
               van een maatschappelijke stage in het voortgezet onderwijs, met nota van toelichting.
            </text:p>
      <text:p text:style-name="advies">Het ontwerpbesluit strekt tot uitvoering van het wetsvoorstel tot wijziging van de Wet op het voortgezet onderwijs en de Arbeidstijdenwet
               in verband met de invoering van een maatschappelijke stage in het voortgezet onderwijs. De Afdeling advisering van de Raad
               van State onderschrijft de strekking van het ontwerpbesluit, maar maakt een opmerking over de hoogte van het beschikbare budget.
               Zij is van oordeel dat in verband daarmee enige aanpassing van het ontwerpbesluit wenselijk is.
            </text:p>
      <text:list text:style-name="list-style-22">
        <text:list-item text:start-value="1">
          <text:p text:style-name="list.start">Het voorgestelde artikel 8b, eerste lid, onderdeel a, van het Bekostigingsbesluit W.V.O. bepaalt het bedrag voor een maatschappelijke
                        stage op 70 euro per leerling. Jaarlijks zal bijna 55 miljoen euro beschikbaar worden gesteld voor de maatschappelijke stages,
                        aldus de nota van toelichting.<text:note text:id="n1" text:note-class="footnote"><text:note-citation text:label="1">1</text:note-citation><text:note-body><text:p>Nota van toelichting, § 6. Financiële gevolgen.</text:p></text:note-body></text:note></text:p>
          <text:p text:style-name="list.cont">De Afdeling merkt op dat in de nota niet wordt ingegaan op de onlangs door de Minister van Onderwijs, Cultuur en Wetenschap
                        gedane voorstellen betreffende de bezuinigingen op het passend onderwijs en het verhoogd collegegeld voor langstudeerders.
                        In een brief aan de Tweede Kamer der Staten-Generaal van 13 april 2011 heeft de minister namelijk laten weten dat de voorgenomen
                        bezuinigingen op het passend onderwijs en op langstudeerders zullen worden uitgesteld. De hiermee samenhangende kosten zullen
                        worden gedekt binnen de onderwijsbegroting, onder meer door het budget dat beschikbaar is voor de maatschappelijke stage te
                        verlagen; in de jaren 2012 tot en met 2014 zal het beschikbare bedrag verminderd worden met 10 miljoen euro per jaar. Volgens
                        de brief zal vanaf 2015 het structurele bedrag van 55 miljoen euro weer beschikbaar zijn.<text:note text:id="n2" text:note-class="footnote"><text:note-citation text:label="2">2</text:note-citation><text:note-body><text:p>Kamerstukken 2010/11, 32 618, nr. 32.</text:p></text:note-body></text:note></text:p>
          <text:p text:style-name="list.cont">De Afdeling stelt vast dat het ontwerpbesluit niet overeenkomt met de voorstellen uit de brief van de minister. De Afdeling
                        adviseert in de toelichting op het bovenstaande in te gaan en het voorgestelde artikel 8b van het Bekostigingsbesluit W.V.O.
                        zo nodig aan te passen.
                     </text:p>
        </text:list-item>
        <text:list-item text:start-value="2">
          <text:p text:style-name="list.end">Voor redactionele kanttekeningen verwijst de Afdeling naar de bij het advies behorende bijlage.
                     </text:p>
        </text:list-item>
      </text:list>
      <text:p text:style-name="slotformulering">De Afdeling advisering van 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05.11.0150/I met redactionele kanttekeningen
                  die de Afdeling in overweging geeft
               </text:h>
      <text:list text:style-name="list-style-23">
        <text:list-item>
          <text:p text:style-name="list.start">In Artikel IV, onderdeel H, subonderdeel 3, het nieuw in te voegen lid als vijfde lid nummeren.
                     </text:p>
        </text:list-item>
        <text:list-item>
          <text:p text:style-name="list.cont">Artikel IV, onderdeel K, subonderdeel 1, (artikel 32, vierde lid) als volgt laten luiden: In afwijking van het tweede lid
                        moeten voor het v.m.b.o. het schoolexamen voor de vakken waarin geen centraal examen wordt afgelegd, de maatschappelijke stage
                        en, voor zover van toepassing, het sectorwerkstuk uiterlijk zijn afgesloten op een datum gelegen na de aanvang van het eerste
                        tijdvak van het centraal examen, doch uiterlijk een week voordat de uitslag van het centraal examen wordt vastgesteld.
                     </text:p>
        </text:list-item>
        <text:list-item>
          <text:p text:style-name="list.cont">Artikel IV, onderdeel K, subonderdeel 2, (artikel 32, vijfde lid) als volgt laten luiden: In afwijking van het tweede lid
                        moeten voor het h.a.v.o. en het v.w.o. de vakken waar geen cijfer wordt vastgesteld en de maatschappelijke stage uiterlijk
                        zijn afgesloten een week voordat de uitslag van het centraal examen wordt vastgesteld.
                     </text:p>
        </text:list-item>
        <text:list-item>
          <text:p text:style-name="list.cont">In Artikel V, onderdeel E, in artikel 30a, eerste lid, ‘te zamen’ vervangen door: tezamen.
                     </text:p>
        </text:list-item>
        <text:list-item>
          <text:p text:style-name="list.cont">Artikel V, onderdeel E, artikel 30a, eerste lid, onderdeel a, als volgt laten luiden: a. de leerdoelen.
                     </text:p>
        </text:list-item>
        <text:list-item>
          <text:p text:style-name="list.cont">Artikel V, onderdeel E, in artikel 30a, tweede lid, komt onder vernummering van de onderdelen b en c tot de onderdelen c en
                        d, onderdeel b. als volgt te luiden: de activiteiten die de leerling moet ontplooien om de leerdoelen te bereiken.
                     </text:p>
        </text:list-item>
        <text:list-item>
          <text:p text:style-name="list.end">In Artikel V, onderdeel E, in artikel 30a, tweede lid, het nieuwe onderdeel c, de verwijzing naar ‘onder a’ vervangen door:
                        onder b.
                     </text:p>
        </text:list-item>
      </text:list>
      <text:h text:outline-level="2" text:style-name="nader-rapport_kop">Nader Rapport
            </text:h>
      <text:p text:style-name="context_al">Den Haag, 6 juni 2011</text:p>
      <text:p text:style-name="context_al">Nr. WJZ/303240 (3842)</text:p>
      <text:p text:style-name="context_al.end">Directie Wetgeving en Juridische Zaken</text:p>
      <text:p text:style-name="nader-rapport">Aan de Koningin</text:p>
      <text:p text:style-name="nader-rapport"><text:span text:style-name="vet">Nader rapport inzake het ontwerp van een algemene maatregel van bestuur tot wijziging van onder meer het Inrichtingsbesluit
                  W.V.O. en het Eindexamenbesluit v.w.o.-h.a.v.o.-m.a.v.o.-v.b.o. in verband met de invoering van een maatschappelijke stage
                  in het voortgezet onderwijs</text:span></text:p>
      <text:p text:style-name="nader-rapport">Blijkens de mededeling van de Directeur van Uw kabinet van 3 mei 2011, nr. 11.001109, machtigde Uwe Majesteit de Afdeling
               advisering van de Raad van State haar advies inzake het bovenvermelde ontwerp van een algemene maatregel van bestuur rechtstreeks
               aan mij te doen toekomen.
            </text:p>
      <text:p text:style-name="nader-rapport">Dit advies, gedateerd 20 mei 2011, nr. W05.11.0150/I, bied ik U hierbij aan.</text:p>
      <text:p text:style-name="alineagroep">Het voorstel geeft de Afdeling advisering van de Raad van State aanleiding tot het maken van een inhoudelijke opmerking ten
                  aanzien van de aangekondigde verlaging van het budget voor de maatschappelijke stage, samenhangend met het uitstellen van
                  de voorgenomen bezuiniging op het passend onderwijs en het verhoogd collegegeld voor langstudeerders.
               </text:p>
      <text:p text:style-name="alineagroep.end">In het gewijzigde ontwerp-besluit is deze tijdelijke verlaging van het budget voor de maatschappelijke stage verwerkt. De
                  korting van € 10 miljoen per jaar op het budget voor de maatschappelijke stage in de jaren 2012 tot en met 2014 wordt verspreid
                  over de schooljaren 2011–2012 tot en met 2014–2015 opgevangen. De nota van toelichting gaat hierop in paragraaf 2.3 in meer
                  detail in.
               </text:p>
      <text:p text:style-name="nader-rapport">Van de gelegenheid is gebruik gemaakt om het onderhavige besluit in technische zin aan te passen aan het Besluit van 17 mei
               2011 houdende wijziging van enige besluiten in verband met technische actualisatie (Stb. 2011, ...). Met genoemd besluit worden
               onder andere diverse citeertitels gewijzigd. In verband hiermee is eveneens het opschrift van het onderhavige besluit aangepast.
            </text:p>
      <text:p text:style-name="nader-rapport">Aan de redactionele opmerkingen van de Afdeling is gevolg gegeven, afgezien van de opmerkingen met betrekking tot artikel
               IV, onderdeel K (artikel 32, vierde en vijfde lid). De betreffende artikelleden komen te vervallen met het hiervoor genoemde
               Besluit van 17 mei 2011. Daarom is de eerder voorgenomen wijziging van deze artikelleden uit het onderhavige besluit geschrapt.
            </text:p>
      <text:p text:style-name="nader-rapport">Ik moge U hierbij, mede namens mijn ambtgenoot van Economische Zaken, Landbouw en Innovatie, het gewijzigde ontwerp-besluit
               en de gewijzigde nota van toelichting doen toekomen en U verzoeken overeenkomstig dit ontwerp te besluiten.
            </text:p>
      <text:p text:style-name="ondertekening">De 
                  Minister van Onderwijs, Cultuur en  Wetenschap,
               </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wijziging van onder meer het Inrichtingsbesluit W.V.O. en
         het Eindexamenbesluit v.w.o.-h.a.v.o.-m.a.v.o.-v.b.o. in verband met de invoering van een maatschappelijke stage in het voortgezet
         onderwij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tot wijziging van onder meer het Inrichtingsbesluit W.V.O. en
         het Eindexamenbesluit v.w.o.-h.a.v.o.-m.a.v.o.-v.b.o. in verband met de invoering van een maatschappelijke stage in het voortgezet
         onderwijs
      </dc:title>
  </office:meta>
</office:document-meta>
</file>