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17</text:p>
      <text:p text:style-name="publicatie-titel.end">31 augustus 2011</text:p>
      <text:h text:outline-level="1" text:style-name="staatscourant_kop">Kennisgeving voorbereiding besluiten op aanvragen vergunningen Tracébesluit Weguitbreiding Schiphol–Amsterdam–Almere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Weguitbreiding Schiphol–Amsterdam–Almere zijn de volgende besluiten voor cluster SAA
                     A10-Oost 5 en 6 genomen overeenkomstig de procedure van artikel 20, lid 4, Tracéwet juncto afdeling 3.4 van de Algemene wet
                     bestuursrecht:
                  </text:p>
      <text:h text:outline-level="3" text:style-name="divisiekop1">Cluster SAA A10-Oost 5:
                  </text:h>
      <text:p text:style-name="circulaire_divisie">Besluit van het college van burgemeester en wethouders van Amsterdam voor het verlenen van een omgevingsvergunning voor:</text:p>
      <text:list text:style-name="list-style-1">
        <text:list-item text:start-value="1">
          <text:p text:style-name="list.start">het slopen van geluidsschermen langs de A10-Oost (m.u. tussen de S 112 en S 113);
                        </text:p>
        </text:list-item>
        <text:list-item text:start-value="2">
          <text:p text:style-name="list.cont">het slopen van de schampkanten van de buitenbermen ter plaatse van de kunstwerken over de Middenweg (zuidzijde) en van de
                           fly-overs (noord- en zuidzijde) over de Gooise Knoop;
                        </text:p>
        </text:list-item>
        <text:list-item text:start-value="3">
          <text:p text:style-name="list.cont">het volledig slopen van de bestaande fietsbrug over de A10-Oost naar de Radioweg op de locatie A10-Oost;
                        </text:p>
          <text:p text:style-name="list.end">een en ander in verband met het project Weguitbreiding tracé Schiphol–Amsterdam–Almere (zaaknummer HZ_WABO-2011-003070).</text:p>
        </text:list-item>
      </text:list>
      <text:h text:outline-level="3" text:style-name="divisiekop1">Cluster SAA A10-Oost 6:
                  </text:h>
      <text:p text:style-name="circulaire_divisie">Besluit van het college van burgemeester en wethouders van Amsterdam voor het verlenen van een omgevingsvergunning voor het
                     slopen van geluidsschermen langs de A10-Oost tussen de S 112 en S 113 in verband met het project Weguitbreiding tracé Schiphol–Amsterdam–Almere
                     (zaaknummer HZ_WABO-2011-003130).
                  </text:p>
      <text:p text:style-name="circulaire_divisie">Tegen de ontwerpbesluiten zijn zienswijzen ingebracht. Deze hebben niet geleid tot een inhoudelijke aanpassing van de definitieve
                     besluiten.
                  </text:p>
      <text:h text:outline-level="3" text:style-name="divisiekop1">Waar en wanneer kunt u de stukken inzien?
                  </text:h>
      <text:p text:style-name="circulaire_divisie">De besluiten liggen met ingang van 1 september 2011 tot en met 12 oktober 2011 tijdens kantooruren ter inzage bij de gemeente
                     Amsterdam, Dienst Milieu en Bouwtoezicht, Cruquiusweg 5, 1019 AT  Amsterdam.
                  </text:p>
      <text:h text:outline-level="3" text:style-name="divisiekop1">Hoe kunnen belanghebbenden beroep indienen?
                  </text:h>
      <text:p text:style-name="alineagroep">Van 1 september 2011 tot en met 12 oktober 2011 staat voor belanghebbenden beroep open bij de Afdeling bestuursrechtspraak
                        van de Raad van State.
                     </text:p>
      <text:p text:style-name="alineagroep">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end">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p text:style-name="alineagroep">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Bij het verzoek moet een afschrift van het beroepschrift worden overgelegd.</text:p>
      <text:p text:style-name="alineagroep.end">Voor het indienen van een beroepschrift en/of een verzoekschrift om een voorlopige voorziening is griffierecht verschuldigd.</text:p>
      <text:h text:outline-level="3" text:style-name="divisiekop1">Meer informatie?
                  </text:h>
      <text:p text:style-name="circulaire_divisie">Voor nadere informatie met betrekking tot de besluiten kunt u zich wenden tot mevrouw K.M. Schellen, Dienst Milieu en Bouwtoezicht,
                     telefoon 020-254 39 69 of 020-254 36 00.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Weguitbreiding Schiphol–Amsterdam–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Weguitbreiding Schiphol–Amsterdam–Almere</dc:title>
  </office:meta>
</office:document-meta>
</file>