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16</text:p>
      <text:p text:style-name="publicatie-titel.end">30 augustus 2011</text:p>
      <text:h text:outline-level="1" text:style-name="staatscourant_kop">Kennisgeving verlenen vergunning aan de Nederlandse Aardolie Maatschappij B.V. te Assen
         </text:h>
      <text:p text:style-name="circulaire-tekst">De Minister van Economische Zaken, Landbouw en Innovatie maakt bekend:</text:p>
      <text:p text:style-name="circulaire-tekst">Dat aan de Nederlandse Aardolie Maatschappij B.V. te Assen een vergunning is verleend ingevolge de Wet algemene bepalingen
                  omgevingsrecht voor de inrichting Schoonebeek WKC/OBI, gelegen in de gemeente Emmen, aan de Beekweg 33 te Schoonebeek.
               </text:p>
      <text:p text:style-name="circulaire-tekst">Op de inrichting Warmtekrachtcentrale en Oliebehandelingsinstallatie Schoonebeek vinden bouwactiviteiten plaats. Zowel bij
                  deze bouwactiviteiten als bij de later uit te voeren grond(water)saneringsactiviteiten zal grondwateronttrekking plaatsvinden.
               </text:p>
      <text:p text:style-name="circulaire-tekst">De aanvraag betreft het lozen van bronneringswater via het gemeentelijk vuilwaterriool op een rioolwaterzuiveringsinstallatie.
                  Het betreft een discontinulozing. Het aantal lozingen is afhankelijk van de bouwactiviteiten, de weersomstandigheden en de
                  grondwaterstand.
               </text:p>
      <text:p text:style-name="circulaire-tekst">Het besluit en de andere relevante stukken liggen met ingang van 31 augustus 2011 gedurende zes weken ter inzage op de secretarie
                  van de gemeente Emmen, Klant Contact Centrum, Raadhuisplein 1 te Emmen.
               </text:p>
      <text:p text:style-name="circulaire-tekst">Inzage is mogelijk op maandag tot en met vrijdag van 8.30 uur tot 16.30 uur (donderdag tot 19.00 uur) en na telefonische afspraak
                  ook buiten kantooruren: telefoon 14 0591.
               </text:p>
      <text:p text:style-name="circulaire-tekst">Voor inlichtingen kunt u zich wenden tot mevrouw S.J. Hoes, telefoon 070-379 70 43.</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vergunning a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aan de Nederlandse Aardolie Maatschappij B.V. te Assen</dc:title>
  </office:meta>
</office:document-meta>
</file>