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10</text:p>
      <text:p text:style-name="publicatie-titel.end">7 sept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5810-001.png" xlink:show="embed" xlink:type="simple"/></draw:frame> Vastgesteld wijzigingsplan ‘Bouw 8 woningen Molenstraat 72’ in Meijel
         </text:h>
      <text:p text:style-name="circulaire-tekst">Burgemeester en wethouders van Peel en Maas maken op grond van de artikelen 3.6, 3.8 en 3.9a van de Wet ruimtelijke ordening
                  en afdeling 3.4. Algemene wet bestuursrecht bekend dat zij besloten hebben om het wijzigingsplan ‘Bouw 8 woningen Molenstraat
                  72, Meijel’ te Meijel heeft vastgesteld.
               </text:p>
      <text:h text:outline-level="3" text:style-name="divisiekop1">Inhoud bestemmingsplan
                  </text:h>
      <text:p text:style-name="circulaire_divisie">Het wijzigingsplan voorziet in een juridisch-planologische regeling voor het plangebied. Het plangebied van het wijzigingsplan
                     ligt nabij het pand Molenstraat 72. Het wijzigingsplan voorziet in het ontwikkelen van 8 grondgebonden woningen. Voorheen
                     had het de locatie een agrarische functie.
                  </text:p>
      <text:h text:outline-level="3" text:style-name="divisiekop1">Wilt u het wijzigingsplan inzien?
                  </text:h>
      <text:p text:style-name="circulaire_divisie">Iedereen kan het vastgestelde wijzigingsplan, het raadsbesluit en de onderliggende stukken inzien van 8 september 2011 tot
                     en met 19 oktober 2011.
                  </text:p>
      <text:list text:style-name="list-style-1">
        <text:list-item>
          <text:p text:style-name="list.start">Het wijzigingsplan is samen met de onderliggende stukken digitaal raadpleegbaar op de gemeentelijke website www.peelenmaas.nl
                           → ‘leven en werken’ → ruimtelijke ordening’. Het IDN-nummer van het vastgestelde wijzigingsplan is: NL.IMRO.18940000BPL0017;
                        </text:p>
        </text:list-item>
        <text:list-item>
          <text:p text:style-name="list.cont">Het wijzigingsplan is digitaal raadpleegbaar op www.ruimtelijkeplannen.nl;
                        </text:p>
        </text:list-item>
        <text:list-item>
          <text:p text:style-name="list.end">Een papieren versie van het wijzigingsplan ligt in het gemeentehuis, bij de publieksbalie, tijdens openingstijden ter inzage.
                        </text:p>
        </text:list-item>
      </text:list>
      <text:h text:outline-level="3" text:style-name="divisiekop1">Beroepstermijn
                  </text:h>
      <text:p text:style-name="circulaire_divisie">De beroepstermijn loop van 8 september 2011 tot en met 19 oktober 2011.</text:p>
      <text:h text:outline-level="3" text:style-name="divisiekop1">Beroep instellen
                  </text:h>
      <text:p text:style-name="circulaire_divisie">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
                  </text:p>
      <text:h text:outline-level="3" text:style-name="divisiekop1">Verzoek om voorlopige voorziening
                  </text:h>
      <text:p text:style-name="circulaire_divisie">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
                  </text:p>
      <text:h text:outline-level="3" text:style-name="divisiekop1">Inwerkingtreding
                  </text:h>
      <text:p text:style-name="circulaire_divisie">Het wijzigingsplan treedt in werking na afloop van de beroepstermijn, tenzij binnen deze termijn naast een beroepsschrift
                     eveneens een verzoek om voorlopige voorziening is ingediend
                  </text:p>
      <text:p text:style-name="dagtekening">Panningen, 7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Bouw 8 woningen Molenstraat 72’ in Meijel;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Bouw 8 woningen Molenstraat 72’ in Meijel; Peel en Maas</dc:title>
  </office:meta>
</office:document-meta>
</file>