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8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803</text:p>
      <text:p text:style-name="publicatie-titel.end">1 sept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5803-001.png" xlink:show="embed" xlink:type="simple"/></draw:frame> Ontwerpomgevingsvergunning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578: verwijderen van oude gevelreclame en aanbrengen van nieuwe gevelreclame, verwijzingszuil en hoogtedoorrijportaal,locatie
                  Plein 13 nr. 63, 93 en 101–105 in Wormerveer.
               </text:p>
      <text:p text:style-name="alineagroep">
                     <text:span text:style-name="vet">Inzage</text:span>: Het ontwerp van het te nemen besluit ligt zes weken, van do. 1 september t/m woe. 12 oktober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omgevingsvergunn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omgevingsvergunning</dc:title>
  </office:meta>
</office:document-meta>
</file>