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0</text:p>
      <text:p text:style-name="publicatie-titel.end">2 februari 2011</text:p>
      <text:h text:outline-level="1" text:style-name="staatscourant_kop">Kennisgeving besluiten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 Op deze besluiten is de Crisis- en herstelwet van toepassing.</text:span></text:p>
      <text:p text:style-name="circulaire-tekst">In het kader van deze coördinatie geeft de Minister van Infrastructuur en Milieu kennis van het feit dat de volgende besluiten
                  zijn genomen.
               </text:p>
      <text:h text:outline-level="3" text:style-name="divisiekop1">Welke besluiten zijn genomen en liggen ter inzage?
                  </text:h>
      <text:p text:style-name="circulaire_divisie">Voor de uitvoering van het Tracébesluit A74 zijn de volgende besluiten genomen overeenkomstig de procedure van artikel 20,
                     lid 4, Tracéwet juncto afdeling 3.4 van de Algemene wet bestuursrecht:
                  </text:p>
      <text:list text:style-name="list-style-1">
        <text:list-item text:start-value="1">
          <text:p text:style-name="list.start">cluster A1:
                        </text:p>
          <text:p text:style-name="list.cont">bouwvergunning, kenmerk GO/20101054, voor het oprichten van meerdere geluidsschermen aan de noordzijde van de A73 tussen Venloseweg
                           en spoorlijn;
                        </text:p>
        </text:list-item>
        <text:list-item text:start-value="2">
          <text:p text:style-name="list.cont">cluster A2:
                        </text:p>
          <text:p text:style-name="list.cont">bouwvergunning, kenmerk GO/20101062, voor het oprichten van meerdere geluidsschermen (wijk Vossener en Sint Annakamp);</text:p>
        </text:list-item>
        <text:list-item text:start-value="3">
          <text:p text:style-name="list.cont">cluster B.2:
                        </text:p>
          <text:p text:style-name="list.cont">sloopvergunning, kenmerk GO/20101063, voor het slopen van meerdere geluidsschermen;</text:p>
        </text:list-item>
        <text:list-item text:start-value="4">
          <text:p text:style-name="list.cont">cluster B.2:
                        </text:p>
          <text:p text:style-name="list.end">kapvergunning, kenmerk OWPLO/2010/22327.</text:p>
        </text:list-item>
      </text:list>
      <text:h text:outline-level="3" text:style-name="divisiekop1">Waar en wanneer kunt u de stukken inzien?
                  </text:h>
      <text:p text:style-name="alineagroep">De besluiten en bijbehorende documenten kunnen vanaf 3 februari 2011 gedurende zes weken, na het maken van een afspraak, worden
                        ingezien.
                     </text:p>
      <text:p text:style-name="alineagroep.end">Een afspraak maakt u via info@venlo.nl of via telefoonnummer 077-359 65 91 van de afdeling Gebouwde Omgeving.</text:p>
      <text:h text:outline-level="3" text:style-name="divisiekop1">Hoe kunnen belanghebbenden beroep indienen?
                  </text:h>
      <text:p text:style-name="alineagroep">Vanaf 3 februari 2011 staat voor belanghebbenden gedurende zes weken tegen deze besluiten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text:p>
      <text:p text:style-name="alineagroep">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Op dit besluit is de Crisis- en herstelwet van toepassing. Dit betekent dat alle beroepsgronden binnen de beroepstermijn bekend
                     moeten zijn. Het is niet toegestaan buiten de beroepstermijn nog (aanvullende) beroepsgronden aan te voeren.
                  </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de besluiten kunt u verkrijgen bij de afdeling Gebouwde Omgeving van de gemeente Venlo, telefoon 077-359 65 91.</text:p>
      <text:p text:style-name="ondertekening">
                     De Minister van Infrastructuur en Milieu,
                  </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en op aanvraag vergunning Tracébesluit A74</dc:title>
  </office:meta>
</office:document-meta>
</file>