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8</text:p>
      <text:p text:style-name="publicatie-titel.end">1 februari 2011</text:p>
      <text:h text:outline-level="1" text:style-name="staatscourant_kop">Kennisgeving besluiten uitvoering Tracébesluit A12 Maarsbergen–Veenendaal
         </text:h>
      <text:p text:style-name="circulaire-tekst"><text:span text:style-name="cur">De minister van Infrastructuur en Milieu maakt op grond van de Tracéwet en de Algemene wet bestuursrecht bekend dat de volgende
                     besluiten zijn genomen voor de uitvoering van het Tracébesluit A12 Maarsbergen–Veenendaal. Hiertegen kunnen belanghebbenden
                     van 2 februari 2011 tot en met 15 maart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e besluiten zijn er genomen en liggen ter inzage?
                  </text:h>
      <text:p text:style-name="alineagroep.end">Voor de uitvoering van het Tracébesluit A12 Maarsbergen–Veenendaal zijn de volgende besluiten genomen:</text:p>
      <text:list text:style-name="list-style-1">
        <text:list-item text:start-value="1">
          <text:p text:style-name="list.start">besluit van het College van Burgemeester en Wethouders van de gemeente Renswoude tot verlening van een bouwvergunning voor
                              brug Valleikanaal;
                           </text:p>
        </text:list-item>
        <text:list-item text:start-value="2">
          <text:p text:style-name="list.cont">besluit van het College van Burgemeester en Wethouders van de gemeente Renswoude tot verlening van een bouwvergunning tunnel
                              Kooiweg;
                           </text:p>
        </text:list-item>
        <text:list-item text:start-value="3">
          <text:p text:style-name="list.cont">besluit van het College van Burgemeester en Wethouders van de gemeente Renswoude tot verlening van een bouwvergunning duiker
                              A12 Zijde Wetering;
                           </text:p>
        </text:list-item>
        <text:list-item text:start-value="4">
          <text:p text:style-name="list.cont">besluit van het College van Burgemeester en Wethouders van de gemeente Renswoude tot verlening van een sloopvergunning voor
                              brug Valleikanaal;
                           </text:p>
        </text:list-item>
        <text:list-item text:start-value="5">
          <text:p text:style-name="list.cont">besluit van het College van Burgemeester en Wethouders van de gemeente Renswoude tot verlening van een sloopvergunning voor
                              tunnel Kooiweg;
                           </text:p>
        </text:list-item>
        <text:list-item text:start-value="6">
          <text:p text:style-name="list.end">besluit van het College van Burgemeester en Wethouders van de gemeente Renswoude tot verlening van een ontheffing op de Algemene
                              Plaatselijke Verordening voor het aanpassen van de Kooiweg.
                           </text:p>
        </text:list-item>
      </text:list>
      <text:p text:style-name="circulaire_divisie">De besluiten zijn niet gewijzigd ten opzichte van de ontwerpbesluiten.</text:p>
      <text:p text:style-name="alineagroep">De besluiten maken deel uit van het cluster 8 behorende bij het Tracébesluit A12 Maarsbergen–Veenendaal en zijn vastgesteld
                        overeenkomstig de procedure van artikel 20, lid 4 Tracéwet juncto afdeling 3.4 van de Algemene wet bestuursrecht.
                     </text:p>
      <text:p text:style-name="alineagroep.end">Een cluster is een groep vergunningen die tegelijkertijd worden aangevraagd en eenzelfde procedure doorlopen.</text:p>
      <text:h text:outline-level="3" text:style-name="divisiekop1">Waar en wanneer kunt u de stukken inzien?
                  </text:h>
      <text:p text:style-name="circulaire_divisie">De besluiten liggen van 1 februari 2011 tot en met 15 maart 2011 ter inzage.</text:p>
      <text:p text:style-name="circulaire_divisie">De besluiten 1 tot en met 6 liggen ter inzage op maandag tot en met vrijdag van 9.00 uur tot 12.00 uur in het gemeentehuis,
                     Dorpsstraat 4 in Renswoude.
                  </text:p>
      <text:p text:style-name="circulaire_divisie">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2 februari 2011 tot en met 15 maart 2011 beroep instellen bij:</text:p>
      <text:p text:style-name="alineagroep">Afdeling bestuursrechtspraak van de Raad van State</text:p>
      <text:p text:style-name="alineagroep">Postbus 20019</text:p>
      <text:p text:style-name="alineagroep.end">2500 EA  Den Haag</text:p>
      <text:p text:style-name="alineagroep.end">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besluit 1 tot en met 6 kunt u zich wenden tot de heer J. van Dijk van Omgevingsbeheer van de gemeente
                     Renswoude, telefoon 0318-578 159.
                  </text:p>
      <text:p text:style-name="dagtekening">Utrecht, 24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uitvoering Tracébesluit A12 Maarsbergen–Veenendaal</dc:title>
  </office:meta>
</office:document-meta>
</file>