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26</text:p>
      <text:p text:style-name="publicatie-titel.end">1 sept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5726-001.png" xlink:show="embed" xlink:type="simple"/></draw:frame> Bekendmaking ontwerp postzegelbestemmingsplan ‘Woningbouw Koningsplein’ (partiële herziening bestemmingsplan ‘Koningsbosch’)
            (NL.IMRO.1711.BP20110345-OW01)
         </text:h>
      <text:p text:style-name="circulaire-tekst">Het nieuwe bestemmingsplan voor de locatie Koningsplein te Koningsbosch (Echt, sectie P, nr. 701 ged.) maakt de realisatie
                  mogelijk van max. 6 woningen en een kleinschalige buurtsuper. De voorgenomen ontwikkeling maak deel uit van de vastgestelde
                  DOP-projecten. Het project draagt bij aan de leefbaarheid van de kern Koningsbosch.
               </text:p>
      <text:p text:style-name="circulaire-tekst">Het ontwerpbestemmingsplan ligt vanaf 2 september 2011 gedurende zes weken (derhalve tot en met 14 oktober 2011) ter inzage
                  in het gemeentehuis, Nieuwe Markt 55 te Echt en wel op maandag van 9.00 uur tot 20.00 uur, op woensdag van 9.00 uur tot 17.00
                  uur en op donderdag en vrijdag van 09.00 tot 13.00 uur. Voorts kan het bestemmingsplan via de website van de gemeente Echt-Susteren
                  (www.Echt-Susteren.nl) en de landelijke voorziening www.ruimtelijkeplannen.nl ingezien worden.
               </text:p>
      <text:p text:style-name="alineagroep">Gedurende deze termijn bestaat voor een ieder de mogelijkheid om zowel schriftelijke als mondelinge zienswijzen in te dienen.
                     Schriftelijke zienswijzen dienen te worden ingediend bij de gemeenteraad van Echt-Susteren, postbus 450, 6100 AL Echt, onder
                     vermelding van ‘ontwerp postzegelbestemmingsplan Woningbouw Koningsplein’.
                  </text:p>
      <text:p text:style-name="alineagroep.end">De zienswijzen dienen voorzien te zijn van een duidelijke en volledige vermelding van naam, adres en motivering. Voor het
                     indienen van mondelinge zienswijzen kan contact opgenomen worden met de afdeling Ontwikkeling (0475-478 478).
                  </text:p>
      <text:p text:style-name="circulaire-tekst">Na afloop van de zienswijzenprocedure zal de gemeenteraad een standpunt innemen over de ingediende zienswijzen en een besluit
                  nemen over de vaststelling van het bestemmingsplan.
               </text:p>
      <text:p text:style-name="dagtekening">Echt-Susteren, 1 september 2011</text:p>
      <text:p text:style-name="ondertekening">Burgemeester en Wethouders van Echt-Susteren,</text:p>
      <text:p text:style-name="ondertekening">J.W.M.M.J. Hessel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 postzegelbestemmingsplan ‘Woningbouw Koningsplein’ (partiële herziening bestemmingsplan ‘Koningsbosch’)
         (NL.IMRO.1711.BP20110345-OW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 postzegelbestemmingsplan ‘Woningbouw Koningsplein’ (partiële herziening bestemmingsplan ‘Koningsbosch’)
         (NL.IMRO.1711.BP20110345-OW01); Echt-Susteren
      </dc:title>
  </office:meta>
</office:document-meta>
</file>