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21</text:p>
      <text:p text:style-name="publicatie-titel.end">31 augustus 2011</text:p>
      <text:h text:outline-level="1" text:style-name="staatscourant_kop">Bekendmaking de ten hoogste toelaatbare waarde van de geluidsbelasting woningen te Bunde, gemeente Meerssen
         </text:h>
      <text:h text:outline-level="3" text:style-name="divisiekop1">Wet geluidhinder
                  </text:h>
      <text:p text:style-name="circulaire_divisie">De staatssecretaris van Infrastructuur en Milieu maakt bekend dat hij bij besluit van 20 mei 2011, kenmerk BSV 2011034916,
                     met toepassing van artikel 4.23, tweede lid, en artikel 4.16 van het Besluit geluidhinder, de ten hoogste toelaatbare waarde
                     van de geluidsbelasting heeft vastgesteld die de gevels van woningen gelegen aan de wegen ‘Burgemeester Thijssenlaan, Hulserstraat,
                     Pastoor Kengenstraat, Pastoor Smeetsstraat, Pastoor Stassenstraat, Pastoor Swelsenstraat, Poortweg, en Processieweg’ te Geulle
                     en de woningen gelegen aan de wegen ‘Prins Clauslaan en Prins Willem Alexanderlaan’ te Bunde, gemeente Meerssen, vanwege de
                     spoorweg ‘Traject 841’ mogen ondervinden.
                  </text:p>
      <text:p text:style-name="circulaire_divisie">Met toepassing van artikel 4.23, derde lid van het Besluit geluidhinder heeft hij bij voornoemd besluit tevens de maatregelen
                     vastgesteld die strekken tot het terugbrengen van de geluidsbelasting, vanwege de spoorweg ‘Traject 841’, op de gevels van
                     de betrokken woningen tot de vastgestelde waarden.
                  </text:p>
      <text:p text:style-name="circulaire_divisie">Met toepassing van artikel 4.23, derde lid van het Besluit geluidhinderheeft hij bij voornoemd besluit tevens de maatregelen
                     vastgesteld die strekken tot het terugbrengen van de geluidsbelasting, vanwege de spoorweg ‘Traject 841’, <text:span text:style-name="vet">binnen</text:span> de betrokken woningen.
                  </text:p>
      <text:p text:style-name="alineagroep.end">Het besluit en de daaraan ten grondslag liggende stukken liggen gedurende de bezwaartermijn ter inzage bij:</text:p>
      <text:list text:style-name="list-style-1">
        <text:list-item>
          <text:p text:style-name="list.start">het gemeentehuis van de gemeente Meerssen te Meerssen, bij het Klantenbureau Bouwen &amp; Milieu in het bestuurscentrum (op afspraak);
                           </text:p>
        </text:list-item>
        <text:list-item>
          <text:p text:style-name="list.end">het Bureau Sanering Verkeerslawaai (De Bleek 10 te Woerden) gedurende werkdagen van 8.30 uur tot 17.00 uur. Mocht u van deze
                              laatste mogelijkheid gebruik willen maken, dan dient u vooraf telefonisch contact op te nemen met het Bureau Sanering Verkeerslawaai
                              (0348-487 450).
                           </text:p>
        </text:list-item>
      </text:list>
      <text:p text:style-name="circulaire_divisie">Tot het besluit behoort een lijst van de betrokken woningen met de daarbij vastgestelde ten hoogste toelaatbare waarde van
                     de geluidsbelasting.
                  </text:p>
      <text:p text:style-name="circulaire_divisie">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alineagroep">De staatssecretaris van Infrastructuur en Milieu</text:p>
      <text:p text:style-name="alineagroep">p/a Bureau Sanering Verkeerslawaai</text:p>
      <text:p text:style-name="alineagroep">Postbus 97</text:p>
      <text:p text:style-name="alineagroep.end">3440 AB  WOERDEN</text:p>
      <text:p text:style-name="circulaire_divisie">Het bezwaarschrift moet zijn ondertekend en bevat ten minste de naam en het adres van de indiener, de dagtekening, een omschrijving
                     van het besluit waartegen het bezwaar is gericht en de gronden van het bezw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de ten hoogste toelaatbare waarde van de geluidsbelasting woningen te Bunde, gemeente Meer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de ten hoogste toelaatbare waarde van de geluidsbelasting woningen te Bunde, gemeente Meerssen</dc:title>
  </office:meta>
</office:document-meta>
</file>