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717-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717</text:p>
      <text:p text:style-name="publicatie-titel.end">31 augustus 2011</text:p>
      <text:h text:outline-level="1" text:style-name="staatscourant_kop"><draw:frame draw:name="Afbeelding2" draw:style-name="frame.picture" draw:z-index="1" svg:height="2.703cm" svg:width="7.022cm" text:anchor-type="paragraph" style:rel-height="scale" style:rel-width="scale"><draw:image draw:filter-name="PNG - Portable Network Graphics" xlink:actuate="onLoad" xlink:href="Pictures/stcrt-2011-15717-001.png" xlink:show="embed" xlink:type="simple"/></draw:frame> Bestemmingsplan Centrum Loosduinen
         </text:h>
      <text:h text:outline-level="3" text:style-name="divisiekop1">Inwerkingtreding
                  </text:h>
      <text:p text:style-name="circulaire_divisie">Gedurende de termijn van terinzageligging (23 juni t/m 3 augustus 2011) van het besluit van de gemeenteraad, met betrekking
                     tot vaststelling van het Bestemmingsplan Centrum Loosduinen, is een beroep ingediend bij de Raad van State. Er is gedurende
                     deze termijn geen voorlopige voorziening bij de Afdeling bestuursrechtspraak aangevraagd. Hierdoor is het vastgestelde bestemmingsplan
                     ingaande 4 augustus 2011 in werking getreden.
                  </text:p>
      <text:p text:style-name="circulaire_divisie">Vanaf 2 september 2011 ligt het bestemmingsplan ter inzage bij het Den Haag Informatiecentrum, Spui 70 (maandag t/m woensdag
                     en vrijdag van 09.00 tot 16.00 uur en donderdag van 09.00 tot 20.00 uur).
                  </text:p>
      <text:p text:style-name="alineagroep">Het bestemmingsplan is ook in te zien op www.ruimtelijkeplannen.nl of</text:p>
      <text:p text:style-name="alineagroep.end">www.denhaag.nl/bestemmingsplannen stadsdeel Loosduin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Centrum Loosduinen; Den Haa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temmingsplan Centrum Loosduinen; Den Haag</dc:title>
  </office:meta>
</office:document-meta>
</file>