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5690</text:p>
      <text:p text:style-name="publicatie-titel.end">31 augustus 2011</text:p>
      <text:h text:outline-level="1" text:style-name="staatscourant_kop">Besluit beperking van de openbaarheid van de archieven van ‘De Samenwerking’ Bedrijfsvereniging voor de Slagers- en Vleeswaren,
            de Groothandel in Vlees en Pluimveeslachterijen en Bedrijfsvereniging voor de Gezondheid, Geestelijke en Maatschappelijke
            Belangen
         </text:h>
      <text:p text:style-name="context_al.end">2 augustus 2011</text:p>
      <text:p text:style-name="wie">Het Uitvoeringsinstituut werknemersverzekeringen,</text:p>
      <text:p text:style-name="considerans.al">Gelet op artikel 15, eerste lid onder a, van de Archiefwet 1995 en artikel 10 van het Archiefbesluit 1995;</text:p>
      <text:p text:style-name="afkondiging">Besluit:</text:p>
      <text:h text:outline-level="3" text:style-name="artikel_kop">Artikel 1
                  </text:h>
      <text:p text:style-name="artikel">Het UWV is zorgdrager van de archieven van</text:p>
      <text:list text:style-name="list-style-1">
        <text:list-item text:start-value="1">
          <text:p text:style-name="list.start">‘De Samenwerking’ Bedrijfsvereniging voor de Slagers- en Vleeswaren, de Groothandel in Vlees en Pluimveeslachterijen (BV16)
                           over de periode 1950-1991 met een omvang van 1,92 strekkende meter;
                        </text:p>
        </text:list-item>
        <text:list-item text:start-value="2">
          <text:p text:style-name="list.end">Bedrijfsvereniging voor de Gezondheid, Geestelijke en Maatschappelijke Belangen of BVG (BV23) over de periode 1950–1996 met
                           een omvang van 3,00 strekkende meter.
                        </text:p>
        </text:list-item>
      </text:list>
      <text:h text:outline-level="3" text:style-name="artikel_kop">Artikel 2
                  </text:h>
      <text:list text:style-name="list-style-2">
        <text:list-item text:start-value="1">
          <text:p text:style-name="list.start"> De in artikel 1 genoemde archieven wordt door UWV ter verdere bewaring naar het Nationaal Archief te Den Haag overgebracht.
                        </text:p>
        </text:list-item>
        <text:list-item text:start-value="2">
          <text:p text:style-name="list.cont"> Met het oog op de bescherming van de persoonlijke levenssfeer van nog levende personen zijn de in de eerste kolom genoemde
                           inventarisnummers pas geheel openbaar met ingang van 1 januari van het in de tweede kolom genoemde jaartal.
                        </text:p>
          <text:p text:style-name="table.relocated">Referentie naar <text:bookmark-ref text:ref-name="table.relocated.d1854e219">de 1ste tabel</text:bookmark-ref>, die onder de lijst is geplaatst.</text:p>
        </text:list-item>
      </text:list>
      <text:p text:style-name="Caption">1<text:span text:style-name="superscript">ste</text:span> verplaatste tabel uit bovenstaande lijst<text:bookmark text:name="table.relocated.d1854e219"/></text:p>
      <text:p text:style-name="table.fix"/>
      <table:table table:name="table.1" table:style-name="table.1">
        <table:table-column table:style-name="table.1.col1"/>
        <table:table-column table:style-name="table.1.col2"/>
        <table:table-header-rows>
          <table:table-row>
            <table:table-cell office:value-type="string">
              <text:p text:style-name="Table_20_Heading_Left">BV-nr./inventarisnummer:</text:p>
            </table:table-cell>
            <table:table-cell office:value-type="string">
              <text:p text:style-name="Table_20_Heading_Left">geheel openbaar met ingang van januari:</text:p>
            </table:table-cell>
          </table:table-row>
        </table:table-header-rows>
        <table:table-row>
          <table:table-cell office:value-type="string">
            <text:p text:style-name="Table_20_Contents_Left">a. BV16</text:p>
          </table:table-cell>
          <table:table-cell office:value-type="string"/>
        </table:table-row>
        <table:table-row>
          <table:table-cell office:value-type="string">
            <text:p text:style-name="Table_20_Contents_Left">25</text:p>
          </table:table-cell>
          <table:table-cell office:value-type="string">
            <text:p text:style-name="Table_20_Contents_Left">2071</text:p>
          </table:table-cell>
        </table:table-row>
        <table:table-row>
          <table:table-cell office:value-type="string">
            <text:p text:style-name="Table_20_Contents_Left">b. BV23</text:p>
          </table:table-cell>
          <table:table-cell office:value-type="string"/>
        </table:table-row>
        <table:table-row>
          <table:table-cell office:value-type="string">
            <text:p text:style-name="Table_20_Contents_Left">34</text:p>
          </table:table-cell>
          <table:table-cell office:value-type="string">
            <text:p text:style-name="Table_20_Contents_Left">2048</text:p>
          </table:table-cell>
        </table:table-row>
        <table:table-row>
          <table:table-cell office:value-type="string">
            <text:p text:style-name="Table_20_Contents_Left">35</text:p>
          </table:table-cell>
          <table:table-cell office:value-type="string">
            <text:p text:style-name="Table_20_Contents_Left">2050</text:p>
          </table:table-cell>
        </table:table-row>
      </table:table>
      <text:p/>
      <text:h text:outline-level="3" text:style-name="artikel_kop">Artikel 3
                  </text:h>
      <text:p text:style-name="artikel">Raadpleging van de onder artikel 2, lid 2 genoemde archiefbescheiden is slechts mogelijk na schriftelijke toestemming van
                     de directeur van het Nationaal Archief. De directeur van het Nationaal Archief kan voorwaarden verbinden aan het verlenen
                     van zijn toestemming.
                  </text:p>
      <text:h text:outline-level="3" text:style-name="artikel_kop">Artikel 4
                  </text:h>
      <text:p text:style-name="artikel">Het is niet toegestaan reproducties te vervaardigen van documenten uit de dossiers, waarop deze beperkende bepalingen van
                     toepassing zijn, zonder toestemming van de directeur van het Nationaal Archief. De directeur van het Nationaal Archief kan
                     voorwaarden verbinden aan het verlenen van zijn toestemming.
                  </text:p>
      <text:h text:outline-level="3" text:style-name="artikel_kop">Artikel 5
                  </text:h>
      <text:p text:style-name="artikel">Dit besluit treedt in werking met ingang van de dag na dagtekening van de Staatscourant waarin het wordt geplaatst.</text:p>
      <text:p text:style-name="slotformulering">Dit besluit zal met de toelichting in de Staatscourant worden geplaatst.</text:p>
      <text:p text:style-name="dagtekening">Amsterdam, 2 augustus 2011</text:p>
      <text:p text:style-name="ondertekening">Waarnemend voorzitter Raad van bestuur UWV,</text:p>
      <text:p text:style-name="ondertekening.end">D.M.F. Jongen. </text:p>
      <text:h text:outline-level="2" text:style-name="nota-toelichting_kop">TOELICHTING
               </text:h>
      <text:p text:style-name="nota-toelichting">UWV is als rechtsopvolger van de voormalige bedrijfsverenigingen zorgdrager in de zin van de Archiefwet 1995 voor de archieven
                  van deze bedrijfsverenigingen. Het beleidsarchief van twee bedrijfsverenigingen komt in aanmerking voor overdracht aan het
                  Nationaal Archief te Den Haag, te weten: ‘De Samenwerking’ Bedrijfsvereniging voor de Slagers- en Vleeswaren, de Groothandel
                  in Vlees en Pluimveeslachterijen (BV16) en Bedrijfsvereniging voor de Gezondheid, Geestelijke en Maatschappelijke Belangen
                  of BVG (BV23).
               </text:p>
      <text:p text:style-name="alineagroep">Met het oog op de bescherming van de persoonlijke levenssfeer van nog levende personen is ervoor gekozen om een beperking
                     op te leggen ten aanzien van de openbaarheid van de in artikel 2, lid 1 onder a en b genoemde beleidsarchieven. Deze archieven
                     kunnen slechts geraadpleegd worden na toestemming van de directeur van het Nationaal Archief.
                  </text:p>
      <text:p text:style-name="alineagroep.end">De beperking van de openbaarheid van de genoemde archieven vervalt 75 jaar na sluiting van de desbetreffende dossi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