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42</text:p>
      <text:p text:style-name="publicatie-titel.end">31 augustus 2011</text:p>
      <text:h text:outline-level="1" text:style-name="staatscourant_kop">Besluit van de Minister van Economische Zaken, Landbouw en Innovatie van 22 augustus 2011, nr. WJZ/11109991, houdende instelling
            van het Nederlands Comité voor Ondernemerschap en Financiering (Instellingsbesluit Nederlands Comité voor Ondernemerschap
            en Financiering)
         </text:h>
      <text:p text:style-name="wie">De Minister van Economische Zaken, Landbouw en Innovatie,</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Comité:
                     </text:p>
      <text:p text:style-name="definition.description">het Nederlands Comité voor Ondernemerschap en Financiering.</text:p>
      <text:h text:outline-level="3" text:style-name="artikel_kop">Artikel 2
                  </text:h>
      <text:list text:style-name="list-style-1">
        <text:list-item text:start-value="1">
          <text:p text:style-name="list.start"> Er is een Nederlands Comité voor Ondernemerschap en Financiering.
                        </text:p>
        </text:list-item>
        <text:list-item text:start-value="2">
          <text:p text:style-name="list.cont"> Het Comité heeft tot taak:
                        </text:p>
          <text:list>
            <text:list-item text:start-value="1">
              <text:p text:style-name="list.cont">het verankeren en toekomstbestendig maken van microfinanciering in Nederland en het zoeken van verbindingen die daarvoor nodig
                                 zijn, met bijvoorbeeld banken, Kamers van Koophandel, Koninklijke Vereniging MKB-Nederland en het onderwijs;
                              </text:p>
            </text:list-item>
            <text:list-item text:start-value="2">
              <text:p text:style-name="list.cont">het vergroten van de (lokale) bekendheid van microfinanciering en het netwerk dat dit aanbiedt;
                              </text:p>
            </text:list-item>
            <text:list-item text:start-value="3">
              <text:p text:style-name="list.cont">het vergroten van het bereik van bestaande microfinancieringsmogelijkheden zowel op het gebied van coaching als krediet bij
                                 potentiële en bestaande ondernemers;
                              </text:p>
            </text:list-item>
            <text:list-item text:start-value="4">
              <text:p text:style-name="list.cont">het bijdragen aan een verdere uitrol van de beschikbaarheid van coaching voor (startende) ondernemers;
                              </text:p>
            </text:list-item>
            <text:list-item text:start-value="5">
              <text:p text:style-name="list.cont">het versterken van de relatie tussen de landelijk werkende organisaties en het bevorderen van de aansluiting van nieuwe, kansrijke
                                 initiatieven;
                              </text:p>
            </text:list-item>
            <text:list-item text:start-value="6">
              <text:p text:style-name="list.end">het internationaal (zowel op Europees vlak als daarbuiten) presenteren van de Nederlandse opzet van microfinanciering, alsmede
                                 de kennis en ervaring uit het buitenland toepassen op de Nederlandse situatie.
                              </text:p>
            </text:list-item>
          </text:list>
        </text:list-item>
      </text:list>
      <text:h text:outline-level="3" text:style-name="artikel_kop">Artikel 3
                  </text:h>
      <text:list text:style-name="list-style-2">
        <text:list-item text:start-value="1">
          <text:p text:style-name="list.start"> Het Comité bestaat uit een voorzitter en ten hoogste twee andere leden.
                        </text:p>
        </text:list-item>
        <text:list-item text:start-value="2">
          <text:p text:style-name="list.cont"> De voorzitter en de andere leden worden door de minister benoemd. De voorzitter en de andere leden kunnen door de minister
                           worden geschorst en ontslagen.
                        </text:p>
        </text:list-item>
        <text:list-item text:start-value="3">
          <text:p text:style-name="list.end"> De leden brengen op persoonlijke titel hun kennis en ervaring in en treden niet op als vertegenwoordiger van een specifieke
                           belangengroep.
                        </text:p>
        </text:list-item>
      </text:list>
      <text:h text:outline-level="3" text:style-name="artikel_kop">Artikel 4
                  </text:h>
      <text:list text:style-name="list-style-3">
        <text:list-item text:start-value="1">
          <text:p text:style-name="list.start"> Het Comité stelt zijn eigen werkwijze schriftelijk vast.
                        </text:p>
        </text:list-item>
        <text:list-item text:start-value="2">
          <text:p text:style-name="list.cont"> De minister voorziet in het secretariaat van het Comité.
                        </text:p>
        </text:list-item>
        <text:list-item text:start-value="3">
          <text:p text:style-name="list.cont"> Het beheer van de bescheiden betreffende de werkzaamheden van het Comité geschiedt op overeenkomstige wijze als bij het Ministerie
                           van Economische Zaken, Landbouw en Innovatie. De bescheiden worden na beëindiging van de werkzaamheden van het Comité opgeborgen
                           in het archief van dat ministerie.
                        </text:p>
        </text:list-item>
        <text:list-item text:start-value="4">
          <text:p text:style-name="list.end"> Het Comité verstrekt desgevraagd aan de minister de voor de uitoefening van zijn taak benodigde inlichtingen. De minister
                           kan inzage vorderen van zakelijke gegevens en bescheiden, voor zover dat voor de vervulling van zijn taak redelijkerwijs nodig
                           is.
                        </text:p>
        </text:list-item>
      </text:list>
      <text:h text:outline-level="3" text:style-name="artikel_kop">Artikel 5
                  </text:h>
      <text:p text:style-name="artikel">Te rekenen vanaf 1 juli 2011 worden tot lid van het Comité benoemd:</text:p>
      <text:list text:style-name="list-style-4">
        <text:list-item text:start-value="1">
          <text:p text:style-name="list.start">de heer jhr. drs. D. Laman Trip, te Velp, tevens voorzitter;
                        </text:p>
        </text:list-item>
        <text:list-item text:start-value="2">
          <text:p text:style-name="list.cont">Hare Koninklijke Hoogheid Prinses Máxima der Nederlanden;
                        </text:p>
        </text:list-item>
        <text:list-item text:start-value="3">
          <text:p text:style-name="list.end">de heer mr. B. Staal, te Maarssen.
                        </text:p>
        </text:list-item>
      </text:list>
      <text:h text:outline-level="3" text:style-name="artikel_kop">Artikel 6
                  </text:h>
      <text:list text:style-name="list-style-5">
        <text:list-item text:start-value="1">
          <text:p text:style-name="list.start"> Aan de voorzitter van het Comité wordt een vaste vergoeding per maand toegekend, waarbij de salarisschaal wordt vastgesteld
                           op schaal 18 van bijlage B van het Bezoldigingsbesluit burgerlijke rijksambtenaren 1984 en de arbeidsduurfactor op 0,073.
                        </text:p>
        </text:list-item>
        <text:list-item text:start-value="2">
          <text:p text:style-name="list.end"> Aan het lid van het Comité, genoemd in artikel 5, aanhef en onderdeel c, wordt een vaste vergoeding per maand toegekend,
                           waarbij de salarisschaal wordt vastgesteld op schaal 16 van bijlage B van het Bezoldigingsbesluit burgerlijke rijksambtenaren
                           1984 en de arbeidsduurfactor op 0,046.
                        </text:p>
        </text:list-item>
      </text:list>
      <text:h text:outline-level="3" text:style-name="artikel_kop">Artikel 7
                  </text:h>
      <text:list text:style-name="list-style-6">
        <text:list-item text:start-value="1">
          <text:p text:style-name="list.start"> Dit besluit treedt in werking met ingang van de dag na de datum van uitgifte van de Staatscourant waarin het wordt geplaatst
                           en werkt terug tot en met 1 juli 2011.
                        </text:p>
        </text:list-item>
        <text:list-item text:start-value="2">
          <text:p text:style-name="list.end"> Dit besluit vervalt met ingang van 1 juli 2014.
                        </text:p>
        </text:list-item>
      </text:list>
      <text:h text:outline-level="3" text:style-name="artikel_kop">Artikel 8
                  </text:h>
      <text:p text:style-name="artikel">Dit besluit wordt aangehaald als: Instellingsbesluit Nederlands Comité voor Ondernemerschap en Financiering.</text:p>
      <text:p text:style-name="slotformulering">Dit besluit zal met de toelichting in de Staatscourant worden geplaatst en in afschrift worden gezonden aan betrokkenen.</text:p>
      <text:p text:style-name="dagtekening">Den Haag, 22 augustus 2011</text:p>
      <text:p text:style-name="ondertekening">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alineagroep">De afgelopen jaren zijn belangrijke stappen gezet om microfinanciering in Nederland op de kaart te zetten. Dit heeft geleid
                     tot een goede start van microfinanciering in Nederland, waardoor potentiële en bestaande ondernemers in Nederland kunnen beschikken
                     over krediet en coaching. De Raad voor Microfinanciering in Nederland waarvan de instelling per 1 juli 2011 is beëindigd,
                     heeft bij het leggen van een basis voor microfinanciering in Nederland een belangrijke rol gespeeld. Voor microfinanciering
                     in Nederland zijn twee organisaties opgericht:
                  </text:p>
      <text:list text:style-name="list-style-7">
        <text:list-item>
          <text:p text:style-name="list.start">een microkredietverstrekker die landelijke dekking biedt voor kredieten tot € 35.000 euro (Qredits);
                        </text:p>
        </text:list-item>
        <text:list-item>
          <text:p text:style-name="list.end">een landelijk netwerk dat de bekendheid van microfinanciering in Nederland vergroot en de kwaliteit van advies en coaching
                           bevordert (via de website www.Eigenbaas.nl). Bij dit netwerk zijn regionale microfinanciering-ondernemerspunten (hierna: MF-ondernemerspunten)
                           aangesloten waar ondernemers terecht kunnen voor advies en begeleiding.
                        </text:p>
        </text:list-item>
      </text:list>
      <text:p text:style-name="alineagroep">Er zijn inmiddels 1500 kredieten verstrekt en 40 MF-ondernemerspunten waar ondernemers terecht kunnen en de bekendheid met
                     microfinanciering neemt toe.
                  </text:p>
      <text:p text:style-name="alineagroep">Nu de basis is gelegd breekt een andere fase aan. Er vindt een verschuiving plaats van beleidsvorming naar een meer operationele
                     fase waarin de gelegde basis verder wordt uitgebouwd, kwalitatief verbeterd en verduurzaamd. Dit brengt met zich dat de bijdrage
                     aan het ontwikkelen van microfinanciering van de centrale overheid verandert.
                  </text:p>
      <text:p text:style-name="alineagroep.end">De uitvoering in deze fase ligt in beginsel bij de twee zelfstandige organisaties Qredits en het netwerk Eigenbaas.nl, gesteund
                     door stevige en divers samengestelde besturen. Bij Eigenbaas.nl is in het bestuur kennis aanwezig van overheidsthema’s en
                     overheidsstructuren, de Europese Unie en ondernemerschap en microfinanciering. Qredits is kredietverstrekker en in de Raad
                     van Toezicht hebben enkele banken zitting, aangevuld met personen met kennis van microfinanciering en het terrein van het
                     Ministerie van Sociale Zaken en Werkgelegenheid. Er is daarnaast behoefte aan deskundigen die gericht zijn op de meerwaarde
                     ten opzichte van hetgeen de ontstane organisaties zelf kunnen bewerkstelligen. Het Nederlands Comité voor Ondernemerschap
                     en Financiering (hierna: het Comité) wordt ingesteld om in deze behoefte te voorzien.
                  </text:p>
      <text:h text:outline-level="3" text:style-name="divisiekop1">2. Taak en samenstelling
               </text:h>
      <text:p text:style-name="nota-toelichting">Het Comité zal zich richten op:</text:p>
      <text:list text:style-name="list-style-8">
        <text:list-item>
          <text:p text:style-name="list.start">het verduurzamen van microfinanciering in Nederland en het zoeken van verbindingen die daarvoor nodig zijn met bijvoorbeeld
                        banken, Kamers van Koophandel, Koninklijke Vereniging MKB-Nederland en het onderwijs;
                     </text:p>
        </text:list-item>
        <text:list-item>
          <text:p text:style-name="list.cont">het uitbouwen en vergroten van (lokale) bekendheid van microfinanciering en het netwerk dat dit aanbiedt;
                     </text:p>
        </text:list-item>
        <text:list-item>
          <text:p text:style-name="list.cont">het bevorderen van een beter bereik van de doelgroep;
                     </text:p>
        </text:list-item>
        <text:list-item>
          <text:p text:style-name="list.end">het versterken van de relatie tussen de landelijk werkende organisaties onderling en het bevorderen van de aansluiting van
                        nieuwe, kansrijke initiatieven bij het netwerk microfinanciering.
                     </text:p>
        </text:list-item>
      </text:list>
      <text:p text:style-name="nota-toelichting">Het Comité zal bestaan uit onafhankelijke deskundigen op het gebied van microfinanciering met een verschillende achtergrond.
                  Zij zijn ervaren op het gebied van microfinanciering en hebben hun draagvlak bij de bij microfinanciering betrokken instellingen
                  en organisaties versterkt. De leden beschikken bovendien over een netwerk binnen deze instellingen en organisaties en dragen
                  hun enthousiasme voor microfinanciering actief uit.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22 augustus 2011, nr. WJZ/11109991, houdende instelling
         van het Nederlands Comité voor Ondernemerschap en Financiering (Instellingsbesluit Nederlands Comité voor Ondernemerschap
         en Financi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22 augustus 2011, nr. WJZ/11109991, houdende instelling
         van het Nederlands Comité voor Ondernemerschap en Financiering (Instellingsbesluit Nederlands Comité voor Ondernemerschap
         en Financiering)
      </dc:title>
  </office:meta>
</office:document-meta>
</file>