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38</text:p>
      <text:p text:style-name="publicatie-titel.end">30 augustus 2011</text:p>
      <text:h text:outline-level="1" text:style-name="staatscourant_kop">Bekendmaking 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Emplacement Steenwijk</text:p>
      <text:p text:style-name="alineagroep">Locatie: Stationsplein 4 te Steenwijk (Gemeente Steenwijkerland)</text:p>
      <text:p text:style-name="alineagroep">Activiteit: Bouwen</text:p>
      <text:p text:style-name="alineagroep">Voor: Het plaatsen van 6 lichtmasten op het spoorwegemplacement in Steenwijk dat hoofdzakelijk in gebruik is door de Nederlandse
                        Krijgsmacht en een (‘binnenplanse’) ontheffing van het bestemmingsplan
                     </text:p>
      <text:p text:style-name="alineagroep">Datum beschikking: 18 augustus 2011</text:p>
      <text:p text:style-name="alineagroep.end">Zaaknummer: 98372064</text:p>
      <text:p text:style-name="circulaire_divisie">De beschikking is op <text:span text:style-name="vet">18 augustus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22620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Wet algemene bepalingen omgevingsrecht</dc:title>
  </office:meta>
</office:document-meta>
</file>