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63</text:p>
      <text:p text:style-name="publicatie-titel.end">9 februari 2011</text:p>
      <text:h text:outline-level="1" text:style-name="staatscourant_kop">Kennisgeving mijnbouwbesluit inzake ontwerpbesluit Sibbergroeve
         </text:h>
      <text:p text:style-name="circulaire_aanhef">De Minister van Economische Zaken, Landbouw en Innovatie maakt bekend:</text:p>
      <text:p text:style-name="circulaire-tekst">Op 21-12-2010 is een aanvraag ontvangen van Mergelbouwsteen P. Kleijnen v.o.f., gevestigd te Valkenburg aan de Geul, om een
                  vergunning gedateerd 10-12-2010 voor het winnen van kalksteen onder de percelen kadastraal ingedeeld als Valkenburg, M18,
                  M21, M22, M23, M24, M50, M51, M73 en M93.
               </text:p>
      <text:p text:style-name="circulaire-tekst">De Minister is voornemens de gevraagde vergunning te verlenen.</text:p>
      <text:p text:style-name="alineagroep">De ontwerpbeschikking en de andere relevante stukken liggen met ingang van 14-02-2011 tot en met 28-03-2011 ter inzage op
                     de secretarie van de gemeente Valkenburg aan de Geul, Park Dersaborg, Geneinde 4, 6301 HC  Valkenburg aan de Geul, telefoon
                     045-609 92 92.
                  </text:p>
      <text:p text:style-name="alineagroep.end">Inzage is mogelijk op werkdagen tijdens openstelling van de secretarie.</text:p>
      <text:p text:style-name="alineagroep">Tot en met 28-03-2011 kunnen belanghebbenden zienswijzen met betrekking tot de ontwerpbeschikking schriftelijk of mondeling
                     kenbaar maken aan:
                  </text:p>
      <text:p text:style-name="alineagroep">Ministerie van Economische Zaken, Landbouw en Innovatie</text:p>
      <text:p text:style-name="alineagroep">DG ETM, Directie Energiemarkt</text:p>
      <text:p text:style-name="alineagroep">t.a.v. de heer mr. E.J. Hoppel</text:p>
      <text:p text:style-name="alineagroep">Telefoon 070-379 70 88</text:p>
      <text:p text:style-name="alineagroep">Postbus 20101</text:p>
      <text:p text:style-name="alineagroep.end">2500 EC DEN HAAG</text:p>
      <text:p text:style-name="circulaire-tekst">Ook voor inlichtingen kunt u zich wenden tot de heer mr. E.J. Hoppel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mijnbouwbesluit inzake ontwerpbesluit Sibbergroeve</dc:title>
  </office:meta>
</office:document-meta>
</file>