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625</text:p>
      <text:p text:style-name="publicatie-titel.end">31 augustus 2011</text:p>
      <text:h text:outline-level="1" text:style-name="staatscourant_kop">Wijziging Besluit tarieven Dienst Wegverkeer 2011
         </text:h>
      <text:p text:style-name="context_al">19 augustus 2011</text:p>
      <text:p text:style-name="context_al">Nr. JBZ 2011/6525</text:p>
      <text:p text:style-name="context_al.end">Afdeling Juridische en Bestuurlijke Zaken</text:p>
      <text:p text:style-name="considerans.al">De directie van de Dienst Wegverkeer,</text:p>
      <text:p text:style-name="considerans.al">Gelet op de Wegenverkeerswet 1994;</text:p>
      <text:p text:style-name="afkondiging">Besluit:</text:p>
      <text:h text:outline-level="3" text:style-name="wijzig-artikel_kop">ARTIKEL I
               </text:h>
      <text:p text:style-name="wat">De Regeling tarieven Dienst Wegverkeer 2011 van 16 december 2010, Nr. JBZ 2010/5324 (Stcrt. 2010, nr. 20924) wordt gewijzigd als volgt:
               </text:p>
      <text:p text:style-name="wat">In <text:span text:style-name="vet">Artikel 2.6.1 Kentekenbewijzen</text:span> vervalt het bepaalde bij onderdeel e, dat daardoor gaat luiden als volgt:
                  </text:p>
      <text:section text:name="artikeltekst.d4571e181" text:style-name="wijziging.block">
        <text:list text:style-name="list-style-1">
          <text:list-item text:start-value="5">
            <text:p text:style-name="list.single">vervallen;
                           </text:p>
          </text:list-item>
        </text:list>
      </text:section>
      <text:h text:outline-level="3" text:style-name="artikel_kop">ARTIKEL II. INWERKINGTREDING
                  </text:h>
      <text:p text:style-name="artikel">Dit besluit treedt in werking op 1 september 2011.</text:p>
      <text:h text:outline-level="3" text:style-name="artikel_kop">ARTIKEL III. CITEERTITEL
                  </text:h>
      <text:p text:style-name="artikel">Dit besluit wordt aangehaald als ‘Wijziging Besluit tarieven Dienst Wegverkeer 2011’.</text:p>
      <text:p text:style-name="slotformulering">Dit besluit wordt met de toelichting in de Staatscourant geplaatst.</text:p>
      <text:p text:style-name="ondertekening">De directie van de Dienst Wegverkeer,</text:p>
      <text:p text:style-name="ondertekening">J.G. Hakkenberg, </text:p>
      <text:p text:style-name="ondertekening.end">
                     Algemeen Directeur.
                  </text:p>
      <text:h text:outline-level="2" text:style-name="nota-toelichting_kop">TOELICHTING
               </text:h>
      <text:p text:style-name="nota-toelichting">Voor de aanvraag van de uitvoerverklaring is met ingang van 1 september 2011 niet langer een tarief verschuldigd. De kosten
                  verbonden aan de afgifte worden in het vervolg volledig gedekt door het algemene tarief voor de kentekenbewijz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