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562</text:p>
      <text:p text:style-name="publicatie-titel.end">3 februari 2011</text:p>
      <text:h text:outline-level="1" text:style-name="staatscourant_kop">Kennisgeving aanvraag van Nederlandse Aardolie Maatschappij B.V. te Assen
         </text:h>
      <text:p text:style-name="wie">De Minister van Economische Zaken, Landbouw en Innovatie maakt bekend:</text:p>
      <text:p text:style-name="circulaire-tekst">Op 30-09-2010 is een aanvraag ontvangen van de Nederlandse Aardolie Maatschappij B.V. te Assen, om een vergunning ingevolge
                  de Wet milieubeheer voor het veranderen en in werking hebben van Inrichting Ureterp-100, gelegen aan de Lipomwyk te Ureterp
                  in de gemeente Opsterland, op de percelen kadastraal bekend gemeente Ureterp, Sectie F, nummers 225 en 2052. in het gebied
                  van winningsvergunning Tietjerksteradeel.
               </text:p>
      <text:p text:style-name="circulaire-tekst">De vergunningaanvraag betreft het actualiseren van de vigerende vergunning mede in verband met het plaatsen van een nieuwe
                  centrale compressorinstallatie met geluidomkasting.
               </text:p>
      <text:p text:style-name="circulaire-tekst">De Minister is voornemens de gevraagde vergunning te verlenen.</text:p>
      <text:p text:style-name="alineagroep">De ontwerpbeschikking en de andere relevante stukken liggen met ingang van 04-02-2011 totdat de termijn is verstreken waarbinnen
                     tegen het besluit beroep kan worden ingesteld, ter inzage op de secretarie van de gemeente Opsterland, adres Hoofdstraat 82
                     te Beetsterzwaag.
                  </text:p>
      <text:p text:style-name="alineagroep.end">Inzage is mogelijk op werkdagen tijdens kantooruren en na telefonische afspraak ook buiten kantooruren (0512 - 386 222).</text:p>
      <text:p text:style-name="alineagroep">Tot en met 18-03-2011 kan eenieder zienswijzen met betrekking tot de ontwerpbeschikking schriftelijk of mondeling kenbaar
                     maken aan:
                  </text:p>
      <text:p text:style-name="alineagroep">Ministerie van Economische Zaken, Landbouw en Innovatie</text:p>
      <text:p text:style-name="alineagroep">DG Energie, Telecom en Markten, Directie Energiemarkt</text:p>
      <text:p text:style-name="alineagroep">t.a.v. ing. M. Mezger</text:p>
      <text:p text:style-name="alineagroep">Telefoon 070 - 379 79 99</text:p>
      <text:p text:style-name="alineagroep">Postbus 20101</text:p>
      <text:p text:style-name="alineagroep.end">2500 EC  DEN HAAG.</text:p>
      <text:p text:style-name="circulaire-tekst">Ook voor inlichtingen kunt u zich wenden tot ing. M. Mezger.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Kennisgeving aanvraag van Nederlandse Aardolie Maatschappij B.V. te Assen</dc:title>
  </office:meta>
</office:document-meta>
</file>