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14</text:p>
      <text:p text:style-name="publicatie-titel.end">30 augustus 2011</text:p>
      <text:h text:outline-level="1" text:style-name="staatscourant_kop">Kennisgeving Tracébesluit Capaciteitsuitbreiding Coentunnel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
               </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Capaciteitsuitbreiding Coentunnel is het volgende besluit voor cluster CTT 49 genomen
                     overeenkomstig de procedure van artikel 20, lid 4, Tracéwet juncto afdeling 3.4 van de Algemene wet bestuursrecht:
                  </text:p>
      <text:list text:style-name="list-style-1">
        <text:list-item>
          <text:p text:style-name="list.single">Watervergunning van het Hoogheemraadschap Hollands Noorderkwartier voor het verlengen van twee vaarduikers (KW803 en KW805)
                           onder de rijksweg A8, ten noorden en ten zuiden van de kruising met de Kerkstraat in Oostzaan, een en ander ten behoeve van
                           het project Capaciteitsuitbreiding Coentunnel.
                        </text:p>
        </text:list-item>
      </text:list>
      <text:h text:outline-level="3" text:style-name="divisiekop1">Waar en wanneer kunt u de stukken inzien?
                  </text:h>
      <text:p text:style-name="circulaire_divisie">Het besluit ligt met ingang van 31 augustus 2011 gedurende zes weken tijdens kantooruren ter inzage bij het Hoogheemraadschap
                     Hollands Noorderkwartier, Bevelandseweg 1 te Heerhugowaard.
                  </text:p>
      <text:h text:outline-level="3" text:style-name="divisiekop1">Hoe kunnen belanghebbenden beroep indienen?
                  </text:h>
      <text:p text:style-name="alineagroep">Van 31 augustus 2011 tot en met 11 oktober 2011 staat voor belanghebbenden beroep open bij de Afdeling bestuursrechtspraak
                        van de Raad van State.
                     </text:p>
      <text:p text:style-name="alineagroep">Op dit besluit is de Crisis- en herstelwet van toepassing. Dit betekent dat alle beroepsgronden binnen de beroepstermijn bekend
                        moeten zijn. Het is niet toegestaan buiten de termijn nog (aanvullende) beroepsgronden aan te voeren.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het besluit kunt u zich wenden tot de heer P. Brouwer, telefoon 072-582 71 66.</text:p>
      <text:p text:style-name="ondertekening">De 
                     Minister van
                     Infrastructuur en Milieu,
                  </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Capaciteitsuitbreiding Coentunn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Capaciteitsuitbreiding Coentunnel</dc:title>
  </office:meta>
</office:document-meta>
</file>