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613</text:p>
      <text:p text:style-name="publicatie-titel.end">30 augustus 2011</text:p>
      <text:h text:outline-level="1" text:style-name="staatscourant_kop">Wijziging van de Vaststellingsregeling 2006 Wet financiële dienstverlening en de Regelingen 2007 tot en met 2010 Besluit bekostiging
            financieel toezicht
         </text:h>
      <text:p text:style-name="context_al">23 augustus 2011</text:p>
      <text:p text:style-name="context_al.end">Nr. FM/2011/9477 M</text:p>
      <text:p text:style-name="wie">De Minister van Financiën,</text:p>
      <text:p text:style-name="considerans.al">Gelet op artikel 1:40 van de Wet op het financieel toezicht, artikel 2, onderdeel l, en bijlage 1 van de Vaststellingsregeling
                  van 20 juni 2006 tarieven voor doorlopend toezicht Wet financiële dienstverlening, artikel 6, onderdeel y, subonderdeel 2°,
                  artikel 6a, onderdeel n, subonderdeel 2°, en de bijlage, behorend bij artikel 7 van de Regeling vaststelling voor 2007 van
                  de verdeelsleutels, bandbreedtes, maatstaven en bedragen Besluit bekostiging financieel toezicht, artikel 5, onderdeel z,
                  en de Bijlage, behorend bij artikel 6, van de Regeling van de Minister van Financiën tot vaststelling voor 2008 van de maatstaven,
                  bedragen, bandbreedtes en verdeelsleutels/tarieven Besluit bekostiging financieel toezicht, artikel 5, onderdeel w, en de
                  Regeling van de Minister van Financiën tot vaststelling voor 2009 van de maatstaven, bedragen, bandbreedtes en verdeelsleutels
                  en tarieven Besluit bekostiging financieel toezicht en artikel 5, onderdeel x, en de Bijlage, behorend bij artikel 6, van
                  de Regeling van de Minister van Financiën tot vaststelling voor 2010 van de maatstaven, bedragen, bandbreedtes en verdeelsleutels
                  en tarieven Besluit bekostiging financieel toezicht;
               </text:p>
      <text:p text:style-name="afkondiging">Besluit:</text:p>
      <text:h text:outline-level="3" text:style-name="wijzig-artikel_kop">ARTIKEL I
               </text:h>
      <text:p text:style-name="wat">De regeling van de Minister van Financiën van 20 juni 2006 tot vaststelling van de tarieven voor doorlopend toezicht Wet financiële
                  dienstverlening (Stcrt. 2006, 122) wordt als volgt gewijzigd:
               </text:p>
      <text:p text:style-name="lid"><text:span text:style-name="lidnr">A<text:tab/></text:span></text:p>
      <text:p text:style-name="wat">In artikel 2, onderdeel l, wordt ‘€ 19.313’ vervangen door: € 5.000.</text:p>
      <text:p text:style-name="lid"><text:span text:style-name="lidnr">B<text:tab/></text:span></text:p>
      <text:p text:style-name="wat">In bijlage 1 wordt bij de subcategorie Aanbieders van beleggingsobjecten in de kolom Verdeelsleutel ‘€ 1.979,62’ vervangen
                     door ‘€ 495’ en wordt ‘€ 965,67’ vervangen door: € 241,50.
                  </text:p>
      <text:h text:outline-level="3" text:style-name="wijzig-artikel_kop">ARTIKEL II
               </text:h>
      <text:p text:style-name="wat">De Regeling van de Minister van Financiën van 10 juli 2007 tot vaststelling voor 2007 van de verdeelsleutels, bandbreedtes,
                  maatstaven en bedragen Besluit bekostiging financieel toezicht (Stcrt. 2007, 136) wordt als volgt gewijzigd:
               </text:p>
      <text:p text:style-name="lid"><text:span text:style-name="lidnr">A<text:tab/></text:span></text:p>
      <text:p text:style-name="wat">In artikel 6, onderdeel y, subonderdeel 2°, wordt ‘€ 19.549’ vervangen door: € 5.000.</text:p>
      <text:p text:style-name="lid"><text:span text:style-name="lidnr">B<text:tab/></text:span></text:p>
      <text:p text:style-name="wat">In artikel 6a, onderdeel n, subonderdeel 2°, wordt ‘€ 18.248’ vervangen door: € 5.000.</text:p>
      <text:p text:style-name="lid"><text:span text:style-name="lidnr">C<text:tab/></text:span></text:p>
      <text:p text:style-name="wat">In de bijlage, behorend bij artikel 7, wordt bij de subcategorie Aanbieders van beleggingsobjecten als bedoeld in artikel
                     8, eerste lid, onderdeel l, onder 2°:
                  </text:p>
      <text:p text:style-name="wat-labeled">1. in de kolom Verdeelsleutel voor instellingen waaraan voor het jaar 2008 kosten voor doorlopend toezicht in rekening zijn
                        of worden gebracht ‘€ 2.003,81’ vervangen door ‘€ 495’ en wordt ‘€ 977,47’ vervangen door: € 241,50;
                     </text:p>
      <text:p text:style-name="wat-labeled">2. in de kolom Verdeelsleutel voor instellingen waaraan voor het jaar 2008 geen kosten voor doorlopend toezicht in rekening
                        zijn of worden gebracht ‘€ 1.870,42’ vervangen door ‘€ 495’ en wordt ‘€ 912,40’ vervangen door: € 241,50.
                     </text:p>
      <text:h text:outline-level="3" text:style-name="wijzig-artikel_kop">ARTIKEL III
               </text:h>
      <text:p text:style-name="wat">De Regeling van de Minister van Financiën van 6 november 2008 tot vaststelling voor 2008 van de maatstaven, bedragen, bandbreedtes
                  en verdeelsleutels/tarieven Besluit bekostiging financieel toezicht (Stcrt. 2008, 225) wordt als volgt gewijzigd:
               </text:p>
      <text:p text:style-name="lid"><text:span text:style-name="lidnr">A<text:tab/></text:span></text:p>
      <text:p text:style-name="wat">In artikel 5, onderdeel z, wordt ‘€ 17.913’ vervangen door: € 5.000.</text:p>
      <text:p text:style-name="lid"><text:span text:style-name="lidnr">B<text:tab/></text:span></text:p>
      <text:p text:style-name="wat">In de Bijlage, behorend bij artikel 6, wordt bij de subcategorie Aanbieders van beleggingsobjecten als bedoeld in artikel
                     8, eerste lid, onderdeel l, onder 2°, van het besluit in de kolom Verdeelsleutel ‘€ 1.343,47’ vervangen door ‘€ 495’ en wordt
                     ‘€ 671,73’ vervangen door: € 241,50.
                  </text:p>
      <text:h text:outline-level="3" text:style-name="wijzig-artikel_kop">ARTIKEL IV
               </text:h>
      <text:p text:style-name="wat">De Regeling van de Minister van Financiën van 9 juli 2009 tot vaststelling voor 2009 van de maatstaven, bedragen, bandbreedtes
                  en verdeelsleutels en tarieven Besluit bekostiging financieel toezicht (Stcrt. 2009, 11341) wordt als volgt gewijzigd:
               </text:p>
      <text:p text:style-name="lid"><text:span text:style-name="lidnr">A<text:tab/></text:span></text:p>
      <text:p text:style-name="wat">In artikel 5, onderdeel w, wordt ‘€ 16.500’ vervangen door: € 5.000.</text:p>
      <text:p text:style-name="lid"><text:span text:style-name="lidnr">B<text:tab/></text:span></text:p>
      <text:p text:style-name="wat">In de Bijlage wordt bij de subcategorie Aanbieders van beleggingsobjecten als bedoeld in artikel 8, eerste lid, onderdeel
                     l, onder 2°, van het besluit in de kolom Verdeelsleutel ‘€ 1.260’ vervangen door ‘€ 767,50’ en wordt ‘€ 625’ vervangen door:
                     € 373,50.
                  </text:p>
      <text:h text:outline-level="3" text:style-name="wijzig-artikel_kop">ARTIKEL V
               </text:h>
      <text:p text:style-name="wat">De Regeling van de Minister van Financiën van 12 juli 2010 tot vaststelling voor 2010 van de maatstaven, bedragen, bandbreedtes,
                  verdeelsleutels en tarieven Besluit bekostiging financieel toezicht  (Stcrt. 2010, 11809) wordt als volgt gewijzigd:
               </text:p>
      <text:p text:style-name="lid"><text:span text:style-name="lidnr">A<text:tab/></text:span></text:p>
      <text:p text:style-name="wat">In artikel 5, onderdeel x, wordt ‘€ 20.000’ vervangen door: € 5.000.</text:p>
      <text:p text:style-name="lid"><text:span text:style-name="lidnr">B<text:tab/></text:span></text:p>
      <text:p text:style-name="wat">In de Bijlage, behorend bij artikel 6, wordt bij de subcategorie Aanbieders van beleggingsobjecten als bedoeld in artikel
                     8, eerste lid, onderdeel l, onder 2°, van het besluit in de kolom Verdeelsleutel ‘€ 2.500’ vervangen door ‘€ 1.040’ en wordt
                     ‘€ 1.200’ vervangen door: € 505,50.
                  </text:p>
      <text:h text:outline-level="3" text:style-name="artikel_kop">ARTIKEL VI
                  </text:h>
      <text:p text:style-name="artikel">Deze regeling is niet van toepassing op kosten van werkzaamheden die op het tijdstip van haar inwerkingtreding reeds bij onherroepelijke
                     beschikking in rekening zijn gebracht.
                  </text:p>
      <text:h text:outline-level="3" text:style-name="artikel_kop">ARTIKEL V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h text:outline-level="3" text:style-name="divisiekop1">Algemeen
               </text:h>
      <text:p text:style-name="nota-toelichting">Deze regeling wijzigt in een aantal vaststellingsregelingen de tarieven over de jaren 2006 tot en met 2010 voor de heffingscategorie
                  Aanbieders van beleggingsobjecten. Het betreft volgende regelingen:
               </text:p>
      <text:list text:style-name="list-style-1">
        <text:list-item>
          <text:p text:style-name="list.start">Vaststellingsregeling tarieven voor doorlopend toezicht Wet financiële dienstverlening;
                     </text:p>
        </text:list-item>
        <text:list-item>
          <text:p text:style-name="list.cont">Regeling tot vaststelling voor 2007 van de verdeelsleutels, bandbreedtes, maatstaven en bedragen Besluit bekostiging financieel
                        toezicht;
                     </text:p>
        </text:list-item>
        <text:list-item>
          <text:p text:style-name="list.cont">Regeling van de Minister van Financiën tot vaststelling voor 2008 van de maatstaven, bedragen, bandbreedtes en verdeelsleutels/tarieven
                        Besluit bekostiging financieel toezicht;
                     </text:p>
        </text:list-item>
        <text:list-item>
          <text:p text:style-name="list.cont">Regeling van de Minister van Financiën tot vaststelling voor 2009 van de maatstaven, bedragen, bandbreedtes en verdeelsleutels
                        en tarieven Besluit bekostiging financieel toezicht; en
                     </text:p>
        </text:list-item>
        <text:list-item>
          <text:p text:style-name="list.end">Regeling van de Minister van Financiën tot vaststelling voor 2010 van de maatstaven, bedragen, bandbreedtes en verdeelsleutels
                        en tarieven Besluit bekostiging financieel toezicht.
                     </text:p>
        </text:list-item>
      </text:list>
      <text:h text:outline-level="3" text:style-name="divisiekop1">Rechterlijke uitspraken
               </text:h>
      <text:p text:style-name="nota-toelichting">Het College van Beroep voor het bedrijfsleven (CBb) heeft in 2010 uitspraak gedaan in twee hoger beroepzaken tegen de heffingen
                  van de Stichting Autoriteit Financiële Markten (AFM) voor doorlopend toezicht over 2006<text:note text:id="n1" text:note-class="footnote"><text:note-citation text:label="1">1</text:note-citation><text:note-body><text:p> 25 november 2010 (AWB 08/568) inzake Goodwood BV, Stichting Trust- en administratiekantoor Tectona en Stichting Amazon Teak
                  Foundation (Goodwood cs) en 6 december 2010 (AWB 08/569) inzake Tellit BV en Eco Capital de Costa Rica SA. (Tellit cs).
               </text:p></text:note-body></text:note>. Het betreft de categorie Aanbieders van beleggingsobjecten.
               </text:p>
      <text:p text:style-name="nota-toelichting">Uit deze uitspraken volgt dat er sprake is van een onevenredige verhouding tussen het profijt voor de desbetreffende partijen
                  en de toezichtinspanning van de AFM enerzijds en de feitelijke activiteiten van deze partijen met betrekking tot beheer, onderscheidenlijk
                  actief aanbieden, anderzijds. Het CBb stelt voorts dat hieruit volgt dat de heffingen voor deze partijen ‘aanzienlijk lager’
                  moeten zijn dan ‘thans het geval is’ om toetsing aan het evenredigheidsbeginsel te doorstaan. Dit heeft geleid tot het oordeel
                  van het CBb dat de vaststellingsregeling voor het doorlopend toezicht 2006 ten aanzien van de categorie Aanbieders van beleggingsobjecten
                  onverbindend is en opnieuw dient te worden vastgesteld. Hiermee moet worden bereikt dat de op de gewijzigde vaststellingsregeling
                  gebaseerde heffingen voor doorlopend toezicht 2006 in een ‘evenredige verhouding’ staan tot de intensiteit van de toezichtinspanning
                  van de AFM jegens deze partijen.
               </text:p>
      <text:p text:style-name="nota-toelichting">Hoewel de uitspraken in beginsel uitsluitend betrekking hebben op de heffingen die aan de desbetreffende partijen zijn opgelegd
                  voor het doorlopend toezicht over het jaar 2006 is het, gezien de strekking van de uitspraken en de nog openstaande bezwaren
                  over de jaren 2007 tot en met 2010, onvermijdelijk om de aanpassing van de tarieven voor aanbieders van beleggingsobjecten
                  niet te beperken tot het heffingsjaar 2006. Naar aanleiding van genoemde uitspraken en na advisering door de AFM is besloten
                  met de onderhavige regeling, behalve de vaststellingsregeling 2006, ook de vaststellingsregelingen 2007 tot en met 2010 aan
                  te passen.
               </text:p>
      <text:h text:outline-level="3" text:style-name="divisiekop1">Uitgangspunten bij de wijzigingen
               </text:h>
      <text:list text:style-name="list-style-2">
        <text:list-item>
          <text:p text:style-name="list.start">Bij de vaststelling van de basisheffing is rekening gehouden met de draagkracht van de instellingen, waarbij de hoogte van
                        de heffing blijvende deelname niet in de weg staat. Hierbij is aansluiting gezocht bij het basistarief voor beheerders van
                        beleggingsinstellingen.
                     </text:p>
        </text:list-item>
        <text:list-item>
          <text:p text:style-name="list.cont">Heffingen worden <text:span text:style-name="cur">‘aanzienlijk lager</text:span>’ vastgesteld om de toetsing aan algemene rechtsbeginselen te doorstaan; dit ook in relatie tot andere beleggingsinstellingen.
                     </text:p>
        </text:list-item>
        <text:list-item>
          <text:p text:style-name="list.end">Extra financiële lasten die hier voor de AFM uit voortvloeien zullen, gelet op het rechtszekerheidsbeginsel, niet kunnen worden
                        omgeslagen over de rest van de populatie. Ter bescherming van de andere aanbieders van beleggingsobjecten dienen de kosten
                        van het toezicht die niet gedekt worden door deze regeling, voor rekening van de rijksoverheid te komen.
                     </text:p>
        </text:list-item>
      </text:list>
      <text:h text:outline-level="3" text:style-name="divisiekop1">Grondslag nieuwe heffingen 2006–2011
               </text:h>
      <text:p text:style-name="nota-toelichting">Het CBb heeft geen concrete invulling gegeven aan het begrip ‘<text:span text:style-name="cur">aanzienlijk lagere heffing</text:span>’. Via deze regeling is een balans gecreëerd tussen de werkelijke toezichtkosten die de afgelopen jaren zijn gemaakt en een
                  redelijke heffing. Met de aangepaste regeling is invulling gegeven aan de uitspraken van het CBb.
               </text:p>
      <text:p text:style-name="nota-toelichting">De basisheffing over de periode 2006 tot en met 2010 is vastgesteld op € 5.000 per jaar. Conform de uitspraken dient rekening
                  te worden gehouden met de draagkracht van de instelling en mogen de tarieven de toegang tot de markt onderscheidenlijk de
                  deelname aan de niet markt niet belemmeren. Bij de bepaling van de hoogte van de basisheffing is tevens gekeken naar het gemiddelde
                  tarief voor de basisheffing van de categorie beheerders van beleggingsinstellingen (€ 4.500). De variabele tarieven voor 2006
                  tot en met 2010 zijn lager vastgesteld, waarbij het variabele tarief vanaf 2009 gelijkmatig oploopt naar een kostendekkende
                  heffing in 2012. De kosten voortvloeiend uit deze regeling komen geheel voor rekening van de rijksoverheid.
               </text:p>
      <text:p text:style-name="nota-toelichting">De tarieven voor 2011 zijn terug te vinden in de ‘Regeling tot vaststelling voor 2011 van de maatstaven, bedragen, bandbreedtes,
                  verdeelsleutels en tarieven Besluit bekostiging financieel toezicht (Stcrt. 2011, nr. 11774). Bij de vaststelling van de tarieven voor 2011 is al tegemoet gekomen aan de uitspraken van het CBb.
               </text:p>
      <text:h text:outline-level="3" text:style-name="divisiekop1">Reikwijdte
               </text:h>
      <text:p text:style-name="nota-toelichting">De reikwijdte van deze regeling betreft uitsluitend die instellingen waaraan over de jaren 2006 tot en met 2010 nog een heffing
                  moet worden opgelegd of waarvan de heffing op basis van een lopend bezwaar- of beroepschrift  nog niet in rechte vaststaat.
                  Deze regeling heeft geen betrekking op instellingen waaraan reeds een bedrag in rekening is gebracht ter vergoeding van de
                  op het jaar 2006, 2007, 2008, 2009 en/of 2010 betrekking hebbende toezichtkosten en waarvan de beschikking onherroepelijk
                  is. Om deze reden zijn in deze regeling uitsluitend tarieven vastgesteld voor zover zich in de desbetreffende categorie nog
                  heffingen bevinden die niet in rechte vaststaan.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