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1</text:p>
      <text:p text:style-name="publicatie-titel.end">2 februari 2011</text:p>
      <text:h text:outline-level="1" text:style-name="staatscourant_kop">Kennisgeving watervergunning Maja Stuwadoors Groep BV
         </text:h>
      <text:p text:style-name="circulaire-tekst">De Staatssecretaris van Infrastructuur en Milieu maakt, ter voldoening aan de Algemene wet bestuursrecht, het volgende bekend.</text:p>
      <text:p text:style-name="circulaire-tekst">Op 30 november 2011 is een aanvraag ontvangen van Maja Stuwadoors Groep BV te Amsterdam ingevolge artikel 6.26, tweede lid
                  Waterwet voor het wijzigen van de vigerende vergunning van 2 juni 2010, nr. WSV 2010/3209. De wijzigingen zullen niet leiden
                  tot andere of grotere nadelige gevolgen voor de chemische en ecologische kwaliteit van het ontvangende oppervlaktewaterlichaam
                  dan die de inrichting ingevolge de vergunning en de daaraan verbonden beperkingen en voorschriften mag veroorzaken. Derhalve
                  is voldaan aan het gestelde in artikel 6.26, tweede lid Waterwet en is de vigerende watervergunning gewijzigd bij besluit
                  van 21 januari 2011, nr. WSV 2011/206.
               </text:p>
      <text:h text:outline-level="3" text:style-name="divisiekop1">Termijn van terinzagelegging
                  </text:h>
      <text:p text:style-name="alineagroep">De vergunning en de daarbij behorende stukken liggen vanaf 2 februari tot en met 17 maart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5 51.</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atervergunning Maja Stuwadoors Groep BV</dc:title>
  </office:meta>
</office:document-meta>
</file>