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92</text:p>
      <text:p text:style-name="publicatie-titel.end">30 augustus 2011</text:p>
      <text:h text:outline-level="1" text:style-name="staatscourant_kop">Terinzagelegging autorisatiebesluiten en tabelgegevens
         </text:h>
      <text:p text:style-name="circulaire-tekst">De minister van Binnenlandse Zaken en Koninkrijksrelaties maakt bekend dat de onderstaande autorisatiebesluiten op grond van
                  artikel 91 en 99 van de Wet gemeentelijke basisadministratie persoonsgegevens ter inzage liggen.
               </text:p>
      <text:p text:style-name="circulair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alineagroep.end">De autorisatiebesluiten voor de volgende afnemers en bijzondere derden treden op 1 oktober 2011 in werking:</text:p>
      <text:list text:style-name="list-style-1">
        <text:list-item>
          <text:p text:style-name="list.start">Het Nederlands bureau brandweerexamens
                        </text:p>
        </text:list-item>
        <text:list-item>
          <text:p text:style-name="list.end">De Minister van Volksgezondheid, Welzijn en Sport ten behoeve van het programma Regelhulp.
                        </text:p>
        </text:list-item>
      </text:list>
      <text:p text:style-name="alineagroep.end">De autorisatiebesluiten voor de volgende afnemers en bijzondere derden worden op 1 oktober 2011 gewijzigd:</text:p>
      <text:list text:style-name="list-style-2">
        <text:list-item>
          <text:p text:style-name="list.start">De bestuurscommissie van de GGD Regio Nijmegen van de Gemeenschappelijke Regeling Gezondheidszorg Regio Nijmegen
                        </text:p>
        </text:list-item>
        <text:list-item>
          <text:p text:style-name="list.cont">Het algemeen bestuur van de Gemeentelijke Gezondheidsdienst Drenthe
                        </text:p>
        </text:list-item>
        <text:list-item>
          <text:p text:style-name="list.cont">Het dagelijks bestuur de GGD Zuid-Holland West
                        </text:p>
        </text:list-item>
        <text:list-item>
          <text:p text:style-name="list.cont">Het dagelijks bestuur van de Gemeenschappelijke Gezondheidsdienst Zaanstreek-Waterland
                        </text:p>
        </text:list-item>
        <text:list-item>
          <text:p text:style-name="list.cont">Het algemeen bestuur van de Gemeenschappelijke Gezondheidsdienst Brabant-Zuidoost
                        </text:p>
        </text:list-item>
        <text:list-item>
          <text:p text:style-name="list.cont">Het dagelijks bestuur van Hulpverleningsdienst Flevoland
                        </text:p>
        </text:list-item>
        <text:list-item>
          <text:p text:style-name="list.cont">Het dagelijks bestuur van Hulpverleningsdienst Fryslân
                        </text:p>
        </text:list-item>
        <text:list-item>
          <text:p text:style-name="list.cont">Het dagelijks bestuur van de Gemeenschappelijke Gezondheidsdienst Gelre-IJssel
                        </text:p>
        </text:list-item>
        <text:list-item>
          <text:p text:style-name="list.cont">Het dagelijks bestuur van het gewest Gooi en Vechtstreek
                        </text:p>
        </text:list-item>
        <text:list-item>
          <text:p text:style-name="list.cont">Het algemeen bestuur van de Gemeenschappelijke regeling Hulpverlening en Openbare gezondheidsdienst Groningen
                        </text:p>
        </text:list-item>
        <text:list-item>
          <text:p text:style-name="list.cont">Het dagelijks bestuur van de Gemeenschappelijke Gezondheidsdienst Hart voor Brabant
                        </text:p>
        </text:list-item>
        <text:list-item>
          <text:p text:style-name="list.cont">Het dagelijks bestuur van de Gemeenschappelijke Gezondheidsdienst Hollands Noorden
                        </text:p>
        </text:list-item>
        <text:list-item>
          <text:p text:style-name="list.cont">Het dagelijks bestuur van de Gemeenschappelijke Gezondheidsdienst IJsselland
                        </text:p>
        </text:list-item>
        <text:list-item>
          <text:p text:style-name="list.cont">Het dagelijks bestuur van Hulpverleningsdienst Kennemerland
                        </text:p>
        </text:list-item>
        <text:list-item>
          <text:p text:style-name="list.cont">Het dagelijks bestuur van Gemeenschappelijke Gezondheidsdienst Limburg-Noord
                        </text:p>
        </text:list-item>
        <text:list-item>
          <text:p text:style-name="list.cont">Het dagelijks bestuur van de Gemeenschappelijke Gezondheidsdienst Midden-Nederland
                        </text:p>
        </text:list-item>
        <text:list-item>
          <text:p text:style-name="list.cont">Het dagelijks bestuur van de Regio Twente ten behoeve van de Gemeenschappelijke Gezondheidsdienst
                        </text:p>
        </text:list-item>
        <text:list-item>
          <text:p text:style-name="list.cont">Het algemeen bestuur van de Regio Rivierenland ten behoeve van de sector GGD Rivierenland
                        </text:p>
        </text:list-item>
        <text:list-item>
          <text:p text:style-name="list.cont">Het dagelijks bestuur van GGD Rotterdam-Rijnmond
                        </text:p>
        </text:list-item>
        <text:list-item>
          <text:p text:style-name="list.cont">Het college van burgemeester en wethouders van de gemeente Utrecht ten behoeve van de GGD Utrecht
                        </text:p>
        </text:list-item>
        <text:list-item>
          <text:p text:style-name="list.cont">De bestuurcommissie van Openbare Gezondheidszorg West Brabant ten behoeve van de Gemeenschappelijke Gezondheidsdienst West
                           Brabant
                        </text:p>
        </text:list-item>
        <text:list-item>
          <text:p text:style-name="list.cont">Het dagelijks bestuur van de Gemeenschappelijke Gezondheidsdienst Zeeland
                        </text:p>
        </text:list-item>
        <text:list-item>
          <text:p text:style-name="list.cont">Het dagelijks bestuur van de Gemeenschappelijke regeling GGD Zuid-Limburg
                        </text:p>
        </text:list-item>
        <text:list-item>
          <text:p text:style-name="list.cont">Het dagelijks bestuur van de regio Zuid-Holland Zuid ten behoeve van de sector GGD
                        </text:p>
        </text:list-item>
        <text:list-item>
          <text:p text:style-name="list.cont">Het dagelijks bestuur van de Hulpverlening Gelderland Midden
                        </text:p>
        </text:list-item>
        <text:list-item>
          <text:p text:style-name="list.cont">Het dagelijks bestuur van de regionale Dienst Openbare Gezondheidszorg, onderdeel GGD Hollands Midden, subregio Zuid-Holland
                           Noord
                        </text:p>
        </text:list-item>
        <text:list-item>
          <text:p text:style-name="list.cont">Het dagelijks bestuur van de regionale Dienst Openbare Gezondheidszorg, onderdeel GGD Hollands Midden, subregio Midden-Holland
                        </text:p>
        </text:list-item>
        <text:list-item>
          <text:p text:style-name="list.cont">De Onderlinge Waarborgmaatschappij Agis Zorgverzekeringen U.A.
                        </text:p>
        </text:list-item>
        <text:list-item>
          <text:p text:style-name="list.cont">De Onderlinge Waarborgmaatschappij Centrale Zorgverzekeraar groep, Zorgverzekeraar U.A.
                        </text:p>
        </text:list-item>
        <text:list-item>
          <text:p text:style-name="list.cont">De Onderlinge Waarborgmaatschappij de Friesland Zorgverzekeraar U.A.
                        </text:p>
        </text:list-item>
        <text:list-item>
          <text:p text:style-name="list.cont">De Onderlinge Waarborgmaatschappij Zorgverzekeraar DSW U.A.
                        </text:p>
        </text:list-item>
        <text:list-item>
          <text:p text:style-name="list.cont">Het Groene Land PWZ Achmea Zorgverzekeringen N.V.
                        </text:p>
        </text:list-item>
        <text:list-item>
          <text:p text:style-name="list.cont">ONVZ Ziektekostenverzekeraar N.V.
                        </text:p>
        </text:list-item>
        <text:list-item>
          <text:p text:style-name="list.cont">Eno Zorgverzekeraar N.V.
                        </text:p>
        </text:list-item>
        <text:list-item>
          <text:p text:style-name="list.cont">Zilveren Kruis Achmea Zorgverzekeringen N.V.
                        </text:p>
        </text:list-item>
        <text:list-item>
          <text:p text:style-name="list.cont">VGZ Zorgverzekeraar N.V.
                        </text:p>
        </text:list-item>
        <text:list-item>
          <text:p text:style-name="list.cont">De minister van Volksgezondheid, Welzijn en Sport ten behoeve van het Informatiepunt BSN in de zorg en landelijk EPD
                        </text:p>
        </text:list-item>
        <text:list-item>
          <text:p text:style-name="list.cont">Het bestuur van de Stichting Netwerk Gerechtsdeurwaarders namens de in bijlage 1 genoemde gerechtsdeurwaarders
                        </text:p>
        </text:list-item>
        <text:list-item>
          <text:p text:style-name="list.cont">De Koninklijke Notariële Beroepsorganisatie, namens de notarissen als bedoeld in artikel 2 van de Wet op het notarisambt
                        </text:p>
        </text:list-item>
        <text:list-item>
          <text:p text:style-name="list.cont">De plaatsvervangend directeur van de Nederlandse Emissieautoriteit
                        </text:p>
        </text:list-item>
        <text:list-item>
          <text:p text:style-name="list.cont">De minister van Infrastructuur en Milieu ten behoeve van de Inspectie Verkeer en Waterstaat
                        </text:p>
        </text:list-item>
        <text:list-item>
          <text:p text:style-name="list.cont">De minister van Infrastructuur en Milieu ten behoeve van de Inspecteur-generaal van de Inspectie Verkeer en Waterstaat
                        </text:p>
        </text:list-item>
        <text:list-item>
          <text:p text:style-name="list.cont">De minister van Buitenlandse Zaken ten behoeve van de Directie Consulaire Zaken en Migratiebeleid
                        </text:p>
        </text:list-item>
        <text:list-item>
          <text:p text:style-name="list.cont">De minister van Binnenlandse Zaken en Koninkrijksrelaties ten behoeve van de Eigenwoningbijdrage
                        </text:p>
        </text:list-item>
        <text:list-item>
          <text:p text:style-name="list.end">De algemeen directeur van de Stichting Waarborgfonds Eigen Woning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autorisatiebesluiten en tabelgegeven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inzagelegging autorisatiebesluiten en tabelgegevens</dc:title>
  </office:meta>
</office:document-meta>
</file>