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83</text:p>
      <text:p text:style-name="publicatie-titel.end">29 augustus 2011</text:p>
      <text:h text:outline-level="1" text:style-name="staatscourant_kop">Kennisgeving Besluit stralingsbescherming (terinzagelegging beschikking)
         </text:h>
      <text:h text:outline-level="3" text:style-name="divisiekop1">Vergunningaanvraag 2011/0645-08
                  </text:h>
      <text:p text:style-name="circulaire_divisie">De minister van Economische Zaken, Landbouw en Inovatie maakt bekend dat hij naar aanleiding van de aanvraag d.d. 9 november
                     2010 van Nuova Xgamma SRL, Via Einstein 16 te Mercata Saracena (FC) Italië, ingevolge artikel 15, onder a. en 29 van de Kernenergiewet
                     en het bepaalde in hoofdstuk 4 van het Besluit stralingsbescherming, een vergunning heeft verleend voor:
                  </text:p>
      <text:list text:style-name="list-style-1">
        <text:list-item>
          <text:p text:style-name="list.start">het verrichten van handelingen met radioactieve stoffen ten behoeve van opslag op steeds wisselende plaatsen in geheel Nederland
                           in een tijdelijke bergplaats voor de duur van maximaal negen maanden per aaneengesloten periode van een jaar per locatie,
                           van meetapparatuur voor industriële radiografie (die ingekapselde bronnen bevatten);
                        </text:p>
        </text:list-item>
        <text:list-item>
          <text:p text:style-name="list.end">het verrichten van handelingen met verarmd uranium, als vast daarvan deel uitmakend afschermingsmateriaal van goed gekeurde
                           containers, ten behoeve van opslag, op steeds wisselende plaatsen in geheel Nederland in een tijdelijke bergplaats voor de
                           duur van maximaal negen maanden per aaneengesloten periode van een jaar per locatie.
                        </text:p>
        </text:list-item>
      </text:list>
      <text:p text:style-name="circulaire_divisie">Aan de vergunning zijn voorschriften verbonden om nadelige gevolgen voor mensen, dieren, planten en goederen te beperken.</text:p>
      <text:h text:outline-level="3" text:style-name="divisiekop1">Procedure
                  </text:h>
      <text:p text:style-name="alineagroep">Voor de behandeling van bovengenoemde aanvraag is de uniforme openbare voorbereidingsprocedure doorlopen, conform afdeling
                        3.4 van de Algemene wet bestuursrecht.
                     </text:p>
      <text:p text:style-name="alineagroep.end">Naar aanleiding van de op 16 mei 2011 ontvangen vergunningaanvraag zijn vanaf 7 juli 2011 de aanvraag en de ontwerpbeschikking
                        ter inzage gelegd. Hierop zijn geen zienswijzen ingediend. Het besluit is niet gewijzigd ten opzichte van het ontwerpbesluit.
                     </text:p>
      <text:h text:outline-level="3" text:style-name="divisiekop1">Inzage aanvraag en definitieve beschikking
                  </text:h>
      <text:p text:style-name="circulaire_divisie">De aanvraag, het definitieve besluit en de overige relevante stukken liggen vanaf 30 augustus 2011, op werkdagen van 9.00
                     uur tot 15.00 uur ter inzage bij het Agentschap NL, Juliana van Stolberglaan 3 te Den Haag.
                  </text:p>
      <text:p text:style-name="circulaire_divisie">Desgewenst kan een mondelinge toelichting op de stukken worden verkregen bij Agentschap NL, Team Stralingsbescherming, op
                     werkdagen van 9.00 uur tot 12.00 uur en van 14.00 uur tot 17.00 uur (telefoon 088-602 55 49).
                  </text:p>
      <text:h text:outline-level="3" text:style-name="divisiekop1">Beroep
                  </text:h>
      <text:p text:style-name="circulaire_divisie">Ingevolge artikel 50 van de Kernenergiewet kan van 31 augustus 2011 t/m 11 oktober 2011 beroep tegen de beschikking ingesteld
                     worden door:
                  </text:p>
      <text:list text:style-name="list-style-2">
        <text:list-item text:start-value="1">
          <text:p text:style-name="list.start">belanghebbenden die zienswijzen naar voren hebben gebracht overeenkomstig artikel 3:15 en 3:16 van de Algemene wet bestuursrecht;
                        </text:p>
        </text:list-item>
        <text:list-item text:start-value="2">
          <text:p text:style-name="list.end">enige andere belanghebbende die aantoont dat hij redelijkerwijs niet in staat is geweest overeenkomstig artikel 3:15 en 3:16
                           van de Algemene wet bestuursrecht een zienswijze naar voren te brengen.
                        </text:p>
        </text:list-item>
      </text:list>
      <text:p text:style-name="circulaire_divisie">Het beroepschrift moet van een datum, naam en adres van de indiener zijn voorzien. De indiener dient duidelijk aan te geven
                     waarom hij tegen deze beschikking beroep aantekent.
                  </text:p>
      <text:p text:style-name="circulaire_divisie">Het beroepschrift moet worden gericht aan de Afdeling bestuursrechtspraak van de Raad van State, Postbus 20019, 2500 EA  ’s-Gravenhage.</text:p>
      <text:p text:style-name="circulaire_divisie">Indien gedurende de beroepstermijn bij de Voorzitter van de Afdeling bestuursrechtspraak van de Raad van State een voorlopige
                     voorziening wordt gevraagd, wordt de beschikking niet van kracht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stralingsbescherming (terinzagelegging beschikk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stralingsbescherming (terinzagelegging beschikking)</dc:title>
  </office:meta>
</office:document-meta>
</file>