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80</text:p>
      <text:p text:style-name="publicatie-titel.end">30 augustus 2011</text:p>
      <text:h text:outline-level="1" text:style-name="staatscourant_kop">Regeling van de Minister van Economische Zaken, Landbouw en Innovatie van 22 augustus 2011, nr. WJZ/11107213, houdende wijziging
            van de Vrijstellingsregeling afwijkend gebruik frequentieruimte IVD
         </text:h>
      <text:p text:style-name="wie">De Minister van Economische Zaken, Landbouw en Innovatie,</text:p>
      <text:p text:style-name="considerans.al">Handelende in overeenstemming met de Minister van Binnenlandse Zaken en Koninkrijksrelaties en de Minister van Defensie;</text:p>
      <text:p text:style-name="considerans.al">Gelet op 3.10, derde lid, juncto 3.10, tweede lid, van de Telecommunicatiewet;</text:p>
      <text:p text:style-name="afkondiging">Besluit:</text:p>
      <text:h text:outline-level="3" text:style-name="wijzig-artikel_kop">ARTIKEL I
               </text:h>
      <text:p text:style-name="wat">Artikel 4 van de Vrijstellingsregeling afwijkend gebruik frequentieruimte IVD komt als volgt te luiden:</text:p>
      <text:section text:name="artikel.d5406e173" text:style-name="wijziging.block">
        <text:h text:outline-level="4" text:style-name="artikel_kop">Artikel 4
                     </text:h>
        <text:list text:style-name="list-style-1">
          <text:list-item text:start-value="1">
            <text:p text:style-name="list.start"> Het besluit tot een afwijkend gebruik dat uit jammen bestaat, wordt door of namens de Minister van Binnenlandse Zaken en
                              Koninkrijksrelaties onderscheidenlijk de Minister van Defensie schriftelijk aan de Minister gemeld binnen ten hoogste 24 uur
                              nadat het is genomen.
                           </text:p>
          </text:list-item>
          <text:list-item text:start-value="2">
            <text:p text:style-name="list.cont"> Het besluit tot een afwijkend gebruik dat uit jammen bestaat, wordt voorafgaand aan de tenuitvoerlegging in ieder geval mondeling
                              gemeld.
                           </text:p>
          </text:list-item>
          <text:list-item text:start-value="3">
            <text:p text:style-name="list.end"> Bij de melding worden de gegevens, bedoeld in artikel 3, tweede lid, onderdelen a, b en d, en voor zover mogelijk, tevens
                              de te hanteren vermogens van de te gebruiken apparatuur verstrekt.
                           </text:p>
          </text:list-item>
        </text:list>
      </text:section>
      <text:h text:outline-level="3" text:style-name="artikel_kop">ARTIKEL II
                  </text:h>
      <text:p text:style-name="artikel">Deze regeling treedt in werking met ingang van 1 oktober 2011.</text:p>
      <text:p text:style-name="slotformulering">Deze regeling zal met de toelichting in de Staatscourant worden geplaatst.</text:p>
      <text:p text:style-name="dagtekening">Den Haag, 22 augustus 2011</text:p>
      <text:p text:style-name="ondertekening">De 
                     Minister
                     van Economische Zaken, Landbouw en Innovatie,
                  </text:p>
      <text:p text:style-name="ondertekening.end">M.J.M. Verhagen. </text:p>
      <text:h text:outline-level="2" text:style-name="nota-toelichting_kop">TOELICHTING
               </text:h>
      <text:p text:style-name="alineagroep">In de Vrijstellingsregeling afwijkend gebruik frequentieruimte IVD is bepaald, dat afwijkend gebruik van frequentieruimte
                     als bedoeld in artikel 3.10, tweede lid, van de Telecommunicatiewet (verder: de wet), ter uitvoering van de aan de Algemene
                     Inlichtingen- en Veiligheidsdienst onderscheidenlijk Militaire Inlichtingen- en Veiligheidsdienst opgedragen taken in de Wet
                     op de inlichtingen- en veiligheidsdiensten 2002, zonder toestemming als bedoeld in dat lid, is toegestaan, indien is voldaan
                     aan de voorwaarden die zijn opgenomen in die vrijstellingsregeling. Het gaat dan om afwijkend gebruik van frequentieruimte
                     die ingevolge het frequentieplan bedoeld in artikel 3.1 van de wet, is bestemd voor openbare mobiele telecommunicatiediensten.
                  </text:p>
      <text:p text:style-name="alineagroep">Een van de voorwaarden die in de vrijstellingsregeling zijn opgenomen is dat het besluit tot afwijkend gebruik van frequentieruimte,
                     dat is genomen door of namens de Minister van Binnenlandse Zaken en Koninkrijksrelaties of de Minister van Defensie, binnen
                     24 uur nadat het is genomen schriftelijk wordt gemeld aan de Minister van Economische Zaken, Landbouw en Innovatie. Dit werd
                     nodig geacht vanwege de tijdelijke verstoring van de dienstverlening die het afwijkend gebruik van de frequentieruimte plaatselijk
                     tot gevolg kan hebben. Hierdoor kunnen de aanbieders van openbare telecommunicatiediensten, die door laatstgenoemde minister
                     van de verstoring in kennis worden gesteld, adequaat reageren op klachten van hun gebruikers.
                  </text:p>
      <text:p text:style-name="alineagroep">In de praktijk blijkt dat de verstoring door afwijkend gebruik als bedoeld in artikel 3.10, tweede lid, van de wet, voor zover
                     dat bestaat uit scannen, beperkt is, zowel in duur als in omvang. De last die de diensten ondervinden door de verplichte schriftelijke
                     melding binnen 24 uur na het nemen van het besluit tot afwijkend gebruik is daardoor niet meer in overeenstemming met het
                     daarmee te dienen doel.
                  </text:p>
      <text:p text:style-name="alineagroep">In verband hiermee is de meldingsplicht van artikel 4, eerste en tweede lid, beperkt tot afwijkend gebruik van frequentieruimte
                     dat uit jammen bestaat.
                  </text:p>
      <text:p text:style-name="alineagroep">Van elk afwijkend gebruik wordt een verslag gemaakt, dat desgevraagd wordt verstrekt aan de Minister van Economische Zaken,
                     Landbouw en Innovatie, indien dat noodzakelijk is in verband met  de uitoefening van toezicht achteraf op de naleving van
                     hetgeen bij of krachtens hoofdstuk 3 van de wet is gesteld.
                  </text:p>
      <text:p text:style-name="alineagroep.end">Het ontwerp van deze regeling is in de periode van 26 mei 2011 tot 23 juni 2011 onderwerp geweest van een internetconsultatie.
                     Hierop is één reactie ontvangen, waarin om uitleg van bepaalde in de regeling gebruikte termen werd gevraagd, en die niet
                     tot wijziging van de regeling heeft geleid.
                  </text:p>
      <text:h text:outline-level="3" text:style-name="divisiekop1">Administratieve lasten
               </text:h>
      <text:p text:style-name="nota-toelichting">De uitvoering van deze regeling heeft geen betrekking op administratieve lasten voor het bedrijfsleven of burgers. Het afschaffen
                  van de meldingsplicht draagt, hoewel miniem, wel bij aan een vermindering van de interbestuurlijke administratieve lasten.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