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7</text:p>
      <text:p text:style-name="publicatie-titel.end">31 januari 2011</text:p>
      <text:h text:outline-level="1" text:style-name="staatscourant_kop">Besluit wijziging offshore windturbinepark ‘Scheveningen Buiten’
         </text:h>
      <text:p text:style-name="circulaire-tekst">De Minister van Infrastructuur en Milieu geeft er, gelet op de Algemene wet bestuursrecht, kennis van dat hij beschikt heeft
                  op de aanvraag tot wijziging van de Wbr-vergunning offshore windturbinepark 'Scheveningen Buiten’ van initiatiefnemer Scheveningen
                  Buiten B.V..
               </text:p>
      <text:p text:style-name="circulaire-tekst">De inhoud van het besluit strekt tot wijziging van de Wbr-vergunning ten aanzien van het kabeltracé, het aantal en type turbines
                  en de lay-out binnen de contour van het windturbinepark. De verlenging van de geldigheidsduur van de vergunning kan niet worden
                  vergund.
               </text:p>
      <text:h text:outline-level="3" text:style-name="divisiekop1">Waar kunt u het besluit inzien?
                  </text:h>
      <text:p text:style-name="circulaire_divisie">Het besluit met de daarop betrekking hebbende stukken kunt u van 1 februari tot en met 15 maart 2011 gedurende de reguliere
                     openingstijden inzien op de hoofdvestiging van Rijkswaterstaat Noordzee, Lange Kleiweg 34 te Rijswijk (ZH). Tevens kunt u
                     het besluit en de daarop betrekking hebbende stukken downloaden via www.centrumpp.nl.
                  </text:p>
      <text:h text:outline-level="3" text:style-name="divisiekop1">Wie kan beroep instellen?
                  </text:h>
      <text:p text:style-name="circulaire_divisie">Belanghebbenden die hun zienswijze tegen het ontwerpbesluit naar voren hebben gebracht, of die redelijkerwijs niet verweten
                     kan worden tegen het ontwerpbesluit geen zienswijze naar voren te hebben gebracht, kunnen gedurende zes weken beroep instellen.
                  </text:p>
      <text:h text:outline-level="3" text:style-name="divisiekop1">Hoe kunt u beroep instellen?
                  </text:h>
      <text:p text:style-name="circulaire_divisie">De beroepstermijn vangt aan met ingang van de dag na de dag waarop de besluiten ter inzage zijn gelegd en loopt dus van 2 februari
                     tot en met 15 maart 2011. Om in beroep te gaan tegen het besluit dient het beroepschrift te worden gericht aan de rechtbank
                     in het rechtsgebied waarin u woont dan wel bent gevestigd.
                  </text:p>
      <text:p text:style-name="alineagroep">Het ondertekende beroepschrift dient ten minste te bevatten:</text:p>
      <text:list text:style-name="list-style-1">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end">Voor het instellen van beroep is griffierecht verschuldigd.</text:p>
      <text:h text:outline-level="3" text:style-name="divisiekop1">Voorlopige voorziening
                  </text:h>
      <text:p text:style-name="circulaire_divisie">Het instellen van beroep schorst niet de werking van het besluit. Hangende beroep kan op grond van artikel 8:81 Algemene wet
                     bestuursrecht een verzoek om voorlopige voorziening worden ingediend bij de voorzieningenrechter van de betreffende rechtba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wijziging offshore windturbinepark ‘Scheveningen Buiten’</dc:title>
  </office:meta>
</office:document-meta>
</file>