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568</text:p>
      <text:p text:style-name="publicatie-titel.end">29 augustus 2011</text:p>
      <text:h text:outline-level="1" text:style-name="staatscourant_kop">Kennisgeving besluiten emissievergunningen op grond van artikel 3:40 van de Algemene wet bestuursrecht
         </text:h>
      <text:p text:style-name="circulaire-tekst">De directeur van de Nederlandse Emissieautoriteit in oprichting maakt bekend dat hij een emissievergunning heeft verleend op
                  grond van artikel 16.5, eerste lid, in verbinding met artikel 16.5, tweede lid, van de Wet milieubeheer voor de inrichting
                  Nuon Magnum Centrale Eemsmond te Eemshaven.
               </text:p>
      <text:p text:style-name="circulaire-tekst">Voorts maakt hij, gelet op artikel 3:40 van de Algemene wet bestuursrecht, bekend dat hij een emissievergunning op grond van
                  artikel 16.49, eerste lid, van de Wet milieubeheer, heeft verleend aan Air Products Nederland B.V., Locatie Botlek (Botlekweg)
                  te Botlek-Rotterdam.
               </text:p>
      <text:p text:style-name="alineagroep">Van 30 augustus 2011 tot en met 10 oktober 2011 liggen de stukken ter inzage bij de Nederlandse Emissieautoriteit, gebouw
                     Centre Court, Prinses Beatrixlaan 2 te Den Haag. Op grond van artikel 20.1 Wet milieubeheer en de artikelen 6:7 en 6:8, vierde
                     lid, van de Algemene wet bestuursrecht staat tot en met 6 weken na de datum van terinzagelegging beroep open, dus van 31 augustus
                     2011 tot en met 11 oktober 2011.
                  </text:p>
      <text:p text:style-name="alineagroep">Beroep dient te worden ingesteld bij de Afdeling bestuursrechtspraak van de Raad van State, Postbus 20019, 2500 EA  Den Haag.
                     Als beroep wordt ingesteld, kan ook om een voorlopige voorziening worden verzocht bij de Voorzitter van de Afdeling bestuursrechtspraak
                     van de Raad van State. Voor het instellen van beroep en het verzoek om een voorlopige voorziening wordt griffiegeld geheven.
                  </text:p>
      <text:p text:style-name="alineagroep">In de brief aan de Raad van State dient te worden aangegeven tegen welk besluit met betrekking tot welke specifieke inrichting
                     beroep wordt ingesteld en waarom. Tevens dient de brief voorzien te zijn van een duidelijke afzender (de belanghebbende) en
                     de verzenddatum en ook dient de datum van bekendmaking van het besluit (datum publicatie Staatscourant) te worden vermeld.
                  </text:p>
      <text:p text:style-name="alineagroep.end">Geen beroep kan worden ingesteld door een belanghebbende aan wie redelijkerwijs kan worden verweten dat hij geen zienswijze
                     naar voren heeft gebracht (artikel 6:13 van de Algemene wet bestuursrecht).
                  </text:p>
      <text:p text:style-name="ondertekening">
                     De directeur van de Nederlandse Emissieautoriteit in oprichting,
                  </text:p>
      <text:p text:style-name="ondertekening.end">M.M.J. Alless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en emissievergunningen op grond van artikel 3:40 van de Algemene wet bestuur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besluiten emissievergunningen op grond van artikel 3:40 van de Algemene wet bestuursrecht</dc:title>
  </office:meta>
</office:document-meta>
</file>