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554</text:p>
      <text:p text:style-name="publicatie-titel.end">29 augustus 2011</text:p>
      <text:h text:outline-level="1" text:style-name="staatscourant_kop">Regeling van de minister van Binnenlandse Zaken en Koninkrijksrelaties van 22 augustus 2011, nr. 2011-2000347514, houdende
            wijziging van de Werkliedenwet 1944 BES en intrekking van de Wet vergoeding behandelings- en verplegingskosten BES en de Wet
            tegemoetkoming ziektekosten overheidsgepensioneerden BES
         </text:h>
      <text:p text:style-name="wie">De minister van Binnenlandse Zaken en Koninkrijksrelaties;</text:p>
      <text:p text:style-name="considerans.al">Gelet op artikel 20, eerste en tweede lid, van de Invoeringswet openbare lichamen Bonaire, Sint Eustatius en Saba;</text:p>
      <text:p text:style-name="afkondiging">Besluit:</text:p>
      <text:h text:outline-level="3" text:style-name="wijzig-artikel_kop">ARTIKEL I
               </text:h>
      <text:p text:style-name="wat">De <text:span text:style-name="vet">Werkliedenwet 1944 BES</text:span> wordt als volgt gewijzigd:
               </text:p>
      <text:p text:style-name="lid"><text:span text:style-name="lidnr">A<text:tab/></text:span></text:p>
      <text:p text:style-name="wat">Artikel 1 komt te luiden:</text:p>
      <text:section text:name="artikel.d5605e290" text:style-name="wijziging.block">
        <text:h text:outline-level="4" text:style-name="artikel_kop">Artikel 1
                        </text:h>
        <text:p text:style-name="artikel">In deze wet wordt verstaan onder ‘Onderlinge regeling’: de Onderlinge regeling opvolging en boedelscheiding Algemeen Pensioenfonds
                           Nederlandse Antillen en opvolging van enkele andere aanverwante regelingen.
                        </text:p>
      </text:section>
      <text:p text:style-name="lid"><text:span text:style-name="lidnr">B<text:tab/></text:span></text:p>
      <text:p text:style-name="wat">Artikel 2 komt te luiden:</text:p>
      <text:section text:name="artikel.d5605e313" text:style-name="wijziging.block">
        <text:h text:outline-level="4" text:style-name="artikel_kop">Artikel 2
                        </text:h>
        <text:p text:style-name="artikel">Wanneer ingevolge artikel 2, zevende lid, van de Onderlinge regeling deelgenoten van het Werkliedenpensioenfonds, de verplichtingen
                           jegens hen en het in verband met die verplichtingen gereserveerde vermogen aan de Staat der Nederlanden zijn toegewezen en
                           de activa en passiva van het Werkliedenpensioenfonds zijn verdeeld, kunnen bij regeling van Onze Minister van Binnenlandse
                           Zaken en Koninkrijksrelaties voorschriften worden gegeven die noodzakelijk zijn om het recht op pensioen, bedoeld in artikel 2,
                           eerste lid, van de Onderlinge regeling, de verplichtingen op grond van opgebouwde rechten op pensioen, bedoeld in artikel 2,
                           tweede lid, van de Onderlinge regeling, en het recht op nabestaanden- en wezenpensioen, bedoeld in artikel 2, derde lid, van
                           de Onderlinge regeling te garanderen.
                        </text:p>
      </text:section>
      <text:p text:style-name="lid"><text:span text:style-name="lidnr">C<text:tab/></text:span></text:p>
      <text:p text:style-name="wat">De artikelen 3 tot en met 50 vervallen.</text:p>
      <text:h text:outline-level="3" text:style-name="wijzig-artikel_kop">ARTIKEL II
               </text:h>
      <text:p text:style-name="wat">De <text:span text:style-name="vet">Wet vergoeding behandelings- en verplegingskosten BES</text:span> wordt ingetrokken. 
               </text:p>
      <text:h text:outline-level="3" text:style-name="wijzig-artikel_kop">ARTIKEL III
               </text:h>
      <text:p text:style-name="wat">De <text:span text:style-name="vet">Wet tegemoetkoming ziektekosten overheidsgepensioneerden BES</text:span> wordt ingetrokken.
               </text:p>
      <text:h text:outline-level="3" text:style-name="wijzig-artikel_kop">ARTIKEL IV
               </text:h>
      <text:p text:style-name="wat">De <text:span text:style-name="vet">Pensioenwet ambtenaren BES</text:span> wordt als volgt gewijzigd:
               </text:p>
      <text:p text:style-name="lid"><text:span text:style-name="lidnr">A<text:tab/></text:span></text:p>
      <text:p text:style-name="wat">In artikel 4, onder c, vervalt ‘, voor zover zij niet werkzaam zijn in de zin van de Werkliedenwet 1944 BES’.</text:p>
      <text:p text:style-name="lid"><text:span text:style-name="lidnr">B<text:tab/></text:span></text:p>
      <text:p text:style-name="wat">Artikel 112f, dertiende lid, vervalt.</text:p>
      <text:p text:style-name="lid"><text:span text:style-name="lidnr">C<text:tab/></text:span></text:p>
      <text:p text:style-name="wat">Artikel 112g, dertiende lid, vervalt.</text:p>
      <text:h text:outline-level="3" text:style-name="wijzig-artikel_kop">ARTIKEL V
               </text:h>
      <text:p text:style-name="wat">De <text:span text:style-name="vet">Wet materieel ambtenarenrecht BES</text:span> wordt als volgt gewijzigd:
               </text:p>
      <text:p text:style-name="lid"><text:span text:style-name="lidnr">A<text:tab/></text:span></text:p>
      <text:p text:style-name="wat">Artikel 1, derde lid, komt te luiden:</text:p>
      <text:section text:name="artikeltekst.d5605e418" text:style-name="wijziging.block">
        <text:list text:style-name="list-style-1">
          <text:list-item text:start-value="3">
            <text:p text:style-name="list.single">  Niet zijn ambtenaren in de zin van deze wet en de uit kracht daarvan gegeven voorschriften zij met wie een arbeidsovereenkomst
                                 naar burgerlijk recht is gesloten.
                              </text:p>
          </text:list-item>
        </text:list>
      </text:section>
      <text:p text:style-name="lid"><text:span text:style-name="lidnr">B<text:tab/></text:span></text:p>
      <text:p text:style-name="wat">Artikel 45 vervalt.</text:p>
      <text:p text:style-name="lid"><text:span text:style-name="lidnr">C<text:tab/></text:span></text:p>
      <text:p text:style-name="wat">Artikel 45A wordt als volgt gewijzigd:</text:p>
      <text:p text:style-name="wat-labeled">1. Het zesde lid vervalt,
                     </text:p>
      <text:p text:style-name="wat-labeled">2. Het zevende lid wordt vernummerd tot zesde lid.
                     </text:p>
      <text:h text:outline-level="3" text:style-name="wijzig-artikel_kop">ARTIKEL VI
               </text:h>
      <text:p text:style-name="wat">In artikel 1, eerste lid, van de Wet ongevallen ambtenaren buiten diensttijd BES vervalt ‘en van de Wet vergoeding behandelings-
                  en verplegingskosten BES’.
               </text:p>
      <text:h text:outline-level="3" text:style-name="wijzig-artikel_kop">ARTIKEL VII
               </text:h>
      <text:p text:style-name="wat">Artikel 7 van de <text:span text:style-name="vet">Wet op de weerkorpsen BES</text:span> vervalt.
               </text:p>
      <text:h text:outline-level="3" text:style-name="wijzig-artikel_kop">ARTIKEL VIII
               </text:h>
      <text:p text:style-name="wat">In artikel 3, tweede lid, van de <text:span text:style-name="vet">Wet sociaal statuut verzelfstandiging overheidsdiensten BES</text:span> vervalt de zinsnede ‘of als werkman in de zin van de Werkliedenwet 1944 BES’
               </text:p>
      <text:h text:outline-level="3" text:style-name="wijzig-artikel_kop">ARTIKEL IX
               </text:h>
      <text:p text:style-name="wat">
                  <text:span text:style-name="vet">De Dienstplichtwet BES</text:span> wordt als volgt gewijzigd:
               </text:p>
      <text:p text:style-name="lid"><text:span text:style-name="lidnr">A<text:tab/></text:span></text:p>
      <text:p text:style-name="wat">Artikel 72 vervalt.</text:p>
      <text:p text:style-name="lid"><text:span text:style-name="lidnr">B<text:tab/></text:span></text:p>
      <text:p text:style-name="wat">Artikel 125 vervalt.</text:p>
      <text:h text:outline-level="3" text:style-name="wijzig-artikel_kop">ARTIKEL X
               </text:h>
      <text:p text:style-name="wat">De <text:span text:style-name="vet">Wet inkomstenbelasting BES</text:span> wordt als volgt gewijzigd:
               </text:p>
      <text:p text:style-name="lid"><text:span text:style-name="lidnr">A<text:tab/></text:span></text:p>
      <text:p text:style-name="wat">In artikel 16, eerste lid, vervalt onderdeel g.</text:p>
      <text:p text:style-name="lid"><text:span text:style-name="lidnr">B<text:tab/></text:span></text:p>
      <text:p text:style-name="wat">In artikel 20, vierde lid, wordt ‘onderdelen e en g’ vervangen door: onderdeel e.</text:p>
      <text:h text:outline-level="3" text:style-name="wijzig-artikel_kop">ARTIKEL XI
               </text:h>
      <text:p text:style-name="wat">In artikel 7, vierde lid, van de <text:span text:style-name="vet">Wet loonbelasting BES</text:span> wordt de puntkomma na ‘spaar- en voorzieningenfondsen’ vervangen door een punt en vervalt ‘• premies als bedoeld in artikel 5
                  van de de Wet tegemoetkoming ziektekosten overheidsgepensioneerden BES’.
               </text:p>
      <text:h text:outline-level="3" text:style-name="wijzig-artikel_kop">ARTIKEL XII
               </text:h>
      <text:p text:style-name="wat">Het <text:span text:style-name="vet">Wachtgeldbesluit overheidsdienaren BES</text:span> wordt als volgt gewijzigd:
               </text:p>
      <text:p text:style-name="lid"><text:span text:style-name="lidnr">A<text:tab/></text:span></text:p>
      <text:p text:style-name="wat">In artikel 2 vervalt onder de omschrijving van het begrip <text:span text:style-name="cur">overheidsdienaren</text:span> ‘<text:span text:style-name="vet">b</text:span>. werklieden in de zin van de Werkliedenwet BES’ en wordt de aanduiding ‘<text:span text:style-name="vet">c</text:span>’ vervangen door: b.
                  </text:p>
      <text:p text:style-name="lid"><text:span text:style-name="lidnr">B<text:tab/></text:span></text:p>
      <text:p text:style-name="wat">In artikel 3, onder ‘<text:span text:style-name="cur">Inkomen’,</text:span> vervalt ‘en, voor zover het bevoegd gezag aldus bepaalt, artikel 4, vierde lid, van de Werkliedenwet 1944 BES’.
                  </text:p>
      <text:p text:style-name="lid"><text:span text:style-name="lidnr">C<text:tab/></text:span></text:p>
      <text:p text:style-name="wat">In artikel 3, onder ‘<text:span text:style-name="cur">Pensioen</text:span>’, vervalt ‘2°. het pensioen in de zin van hoofdstuk II van de Werkliedenwet 1944 BES;’.
                  </text:p>
      <text:p text:style-name="lid"><text:span text:style-name="lidnr">D<text:tab/></text:span></text:p>
      <text:p text:style-name="wat">In artikel 4 vervalt ‘- hetzij artikel 47, aanhef en letter d, van de Werkliedenwet 1944 BES;.</text:p>
      <text:p text:style-name="lid"><text:span text:style-name="lidnr">E<text:tab/></text:span></text:p>
      <text:p text:style-name="wat">In artikel 28 vervalt ‘of artikel 41 van Besluit vakantie en vrijstelling van dienst werknemers BES’.</text:p>
      <text:p text:style-name="lid"><text:span text:style-name="lidnr">F<text:tab/></text:span></text:p>
      <text:p text:style-name="wat">Artikel 34 vervalt.</text:p>
      <text:h text:outline-level="3" text:style-name="wijzig-artikel_kop">ARTIKEL XIII
               </text:h>
      <text:p text:style-name="wat">Het <text:span text:style-name="vet">Lumpsumbesluit</text:span> wordt als volgt gewijzigd:
               </text:p>
      <text:p text:style-name="lid"><text:span text:style-name="lidnr">A<text:tab/></text:span></text:p>
      <text:p text:style-name="wat">Artikel 35 vervalt.</text:p>
      <text:p text:style-name="lid"><text:span text:style-name="lidnr">B<text:tab/></text:span></text:p>
      <text:p text:style-name="wat">Artikel 37 vervalt.</text:p>
      <text:h text:outline-level="3" text:style-name="wijzig-artikel_kop">ARTIKEL XIV
               </text:h>
      <text:p text:style-name="wat">Het <text:span text:style-name="vet">Tijdelijk besluit vrijstelling van dienst ambtenaren en werknemers BES</text:span> wordt als volgt gewijzigd:
               </text:p>
      <text:p text:style-name="lid"><text:span text:style-name="lidnr">A<text:tab/></text:span></text:p>
      <text:p text:style-name="wat">In artikel 1 vervalt ‘en artikel 21, tweede lid, van het Besluit Vakantie en Vrijstelling van Dienst Werknemers BES’ en wordt
                     ‘worden’ vervangen door: wordt.
                  </text:p>
      <text:p text:style-name="lid"><text:span text:style-name="lidnr">B<text:tab/></text:span></text:p>
      <text:p text:style-name="wat">In artikel 2, tiende lid, wordt ‘eerste lid’ vervangen door: eerste, tweede en vijfde lid.</text:p>
      <text:p text:style-name="lid"><text:span text:style-name="lidnr">C<text:tab/></text:span></text:p>
      <text:p text:style-name="wat">Artikel 3 vervalt.</text:p>
      <text:p text:style-name="lid"><text:span text:style-name="lidnr">D<text:tab/></text:span></text:p>
      <text:p text:style-name="wat">Artikel 5 komt te luiden:</text:p>
      <text:section text:name="artikel.d5605e739" text:style-name="wijziging.block">
        <text:h text:outline-level="4" text:style-name="artikel_kop">Artikel 5
                        </text:h>
        <text:p text:style-name="artikel">Dit besluit wordt aangehaald als: Tijdelijk besluit vrijstelling van dienst ambtenaren BES.</text:p>
      </text:section>
      <text:h text:outline-level="3" text:style-name="wijzig-artikel_kop">ARTIKEL XV
               </text:h>
      <text:p text:style-name="wat">Artikel 4 van het <text:span text:style-name="vet">Aanvullend rechtspositiebesluit eilandgedeputeerden BES</text:span> wordt als volgt gewijzigd:
               </text:p>
      <text:p text:style-name="wat-labeled">1. Het eerste en het vierde lid vervallen.
                  </text:p>
      <text:p text:style-name="wat-labeled">2. Het tweede en derde lid worden vernummerd tot eerste en tweede lid.
                  </text:p>
      <text:h text:outline-level="3" text:style-name="wijzig-artikel_kop">ARTIKEL XVI
               </text:h>
      <text:p text:style-name="wat">Artikel 34 van het <text:span text:style-name="vet">Pensioenbesluit politieke gezagdragers BES</text:span> vervalt.
               </text:p>
      <text:h text:outline-level="3" text:style-name="wijzig-artikel_kop">ARTIKEL XVII
               </text:h>
      <text:p text:style-name="wat">Het <text:span text:style-name="vet">Besluit vergoeding kosten geneesmiddelen BES</text:span> wordt als volgt gewijzigd:
               </text:p>
      <text:p text:style-name="lid"><text:span text:style-name="lidnr">A<text:tab/></text:span></text:p>
      <text:p text:style-name="wat">Artikel 1, onderdeel b, komt te luiden:</text:p>
      <text:section text:name="artikeltekst.d5605e810" text:style-name="wijziging.block">
        <text:list text:style-name="list-style-2">
          <text:list-item text:start-value="2">
            <text:p text:style-name="list.start"><text:span text:style-name="cur">uitvoeringsorgaan:</text:span></text:p>
            <text:list>
              <text:list-item text:start-value="1">
                <text:p text:style-name="list.start">Bureau Ziektekostenvoorziening;
                                    </text:p>
              </text:list-item>
              <text:list-item text:start-value="2">
                <text:p text:style-name="list.end">de Sociale Verzekeringsbank.
                                       
                                       
                                    </text:p>
              </text:list-item>
            </text:list>
          </text:list-item>
        </text:list>
      </text:section>
      <text:p text:style-name="lid"><text:span text:style-name="lidnr">B<text:tab/></text:span></text:p>
      <text:p text:style-name="wat">Artikel 34 vervalt.</text:p>
      <text:h text:outline-level="3" text:style-name="artikel_kop">ARTIKEL XVIII
                  </text:h>
      <text:list text:style-name="list-style-3">
        <text:list-item text:start-value="1">
          <text:p text:style-name="list.start"> Deze regeling treedt in werking met ingang van de dag na dagtekening van de Staatscourant waarin zij wordt geplaatst.
                        </text:p>
        </text:list-item>
        <text:list-item text:start-value="2">
          <text:p text:style-name="list.cont"> De artikelen I, IV, onderdeel A, V, onderdeel A, VIII, XII, onderdelen A tot en met E, en XIII, onderdeel B, en XIV werken
                           terug tot en met 10 oktober 2010.
                        </text:p>
        </text:list-item>
        <text:list-item text:start-value="3">
          <text:p text:style-name="list.end"> De artikelen II, III, IV, onderdelen B en C, V, onderdeel B, VI, VII, IX, X, XI, XII, onderdeel F, en XIII, onderdeel A,
                           XV, XVI en XVII werken terug tot en met 1 januari 2011.
                        </text:p>
        </text:list-item>
      </text:list>
      <text:p text:style-name="slotformulering">Deze regeling zal met de toelichting in de Staatscourant worden geplaatst.</text:p>
      <text:p text:style-name="ondertekening">De minister van Binnenlandse Zaken en Koninkrijksrelaties,</text:p>
      <text:p text:style-name="ondertekening.end">J.P.H. Donner. </text:p>
      <text:h text:outline-level="2" text:style-name="nota-toelichting_kop">TOELICHTING
               </text:h>
      <text:h text:outline-level="3" text:style-name="divisiekop1">Algemeen
               </text:h>
      <text:p text:style-name="alineagroep">Deze regeling is gebaseerd op artikel 20 van de Invoeringswet Bonaire, Sint Eustatius en Saba, op grond waarvan wetten en
                     algemene maatregelen van bestuur die hun oorsprong hebben in het voormalige Nederlands-Antilliaanse recht tot 10 oktober 2011
                     bij ministeriële regeling kunnen worden gewijzigd voor zover dit noodzakelijk is voor de toepassing van die regelingen of
                     ter voorkoming van onaanvaardbare gevolgen.
                  </text:p>
      <text:p text:style-name="alineagroep">De wijzigingen in de onderhavige regeling zijn aan te merken als van technische aard en vallen daarmee onder het criterium
                     ‘noodzakelijk voor de toepassing van die regelingen’.
                  </text:p>
      <text:p text:style-name="alineagroep.end">De regeling zal, gelet op artikel 21, eerste en tweede lid, van de Invoeringswet Bonaire, Sint Eustatius en Saba, zo spoedig
                     mogelijk na de inwerkingtreding moeten worden goedgekeurd bij een formele wet onderscheidenlijk een algemene maatregel van
                     bestuur.
                  </text:p>
      <text:h text:outline-level="4" text:style-name="divisiekop2">Artikel I (Werkliedenwet 1944 BES)
               </text:h>
      <text:p text:style-name="alineagroep">Bij de transitie op 10 oktober 2010 is de voormalige Nederlands-Antilliaanse Werkliedenverordening 1944, in tegenstelling
                     tot de Pensioenlandsverordening overheidsdienaren, beleidsarm omgezet in de Werkliedenwet 1944 BES. Deze wet bevat een regeling
                     met betrekking tot de rechtspositie van de werklieden. Verder is in deze wet de pensioenregeling voor de werklieden opgenomen.
                  </text:p>
      <text:p text:style-name="alineagroep">De werkliedenpensioenen zijn op grond van de Werkliedenlandsverordening 1944 ondergebracht in het Werkliedenpensioenfonds.
                     Het beheer van dit fonds is tijdelijk (dat wil zeggen in beginsel tot eind 2011) opgedragen aan het Algemeen Pensioenfonds
                     Nederlandse Antillen (APNA). Dit volgt uit artikel 8 van het Rijksbesluit rechtsopvolging burgerlijke rechten en verplichtingen
                     Nederlandse Antillen en artikel 2, zevende lid, van de Onderlinge regeling opvolging en boedelscheiding Algemeen Pensioenfonds
                     Nederlandse Antillen en opvolging van enkele andere aanverwante regelingen. Abusievelijk is in artikel 7a van de Werkliedenwet
                     1944 BES bepaald dat de Stichting BES Pensioenfonds (dat tegenwoordig de naam draagt van Pensioenfonds Caribisch Nederland)
                     de gelden beheert ten behoeve van de werkliedenpensioenen.
                  </text:p>
      <text:p text:style-name="alineagroep">Sinds de transitiedatum zijn er in Caribisch Nederland geen werklieden meer in dienst in de zin van de Werkliedenwet 1944
                     BES. Ook zullen er geen werknemers als werklieden in de zin van de Werkliedenwet 1944 BES worden aangenomen. Deze wet heeft
                     daarom in dat opzicht geen inhoudelijke betekenis meer en kan in zoverre vervallen.
                  </text:p>
      <text:p text:style-name="alineagroep">Op dit moment zijn er nog geen afspraken over de verdeling van de activa en passiva van het fonds tussen Curaçao, Sint Maarten
                     en Nederland. Gepensioneerde en gewezen werklieden kunnen hun aanspraken zo lang te gelde maken bij het APNA.
                  </text:p>
      <text:p text:style-name="alineagroep.end">Wanneer de deelgenoten van het fonds, de verplichtingen jegens hen en het gereserveerde vermogen aan de verschillende landen
                     zullen zijn toegewezen, kunnen bij ministeriële regeling de benodigde voorschriften worden gegeven waarin de rechten op pensioen
                     en de opgebouwde aanspraken van de aan Nederland toegewezen deelgenoten worden gegarandeerd. De grondslag hiervoor is opgenomen
                     in de nieuwe tekst van artikel 2 van de wet.
                  </text:p>
      <text:p text:style-name="nota-toelichting">Met het vervallen van artikel 6B van de Werkliedenwet 1944 BES komt van rechtswege ook het op dat artikel gebaseerde Besluit
                  vakantie en vrijstelling van dienst werknemers BES te vervallen.
               </text:p>
      <text:h text:outline-level="4" text:style-name="divisiekop2">Artikelen II en III (Wet vergoeding behandelings- en verplegingskosten BES en de Wet ziektekosten overheidsgepensioneerden
                  BES)
               </text:h>
      <text:p text:style-name="alineagroep">In de in januari 2011 bereikte arbeidsvoorwaardenovereenkomst tussen de minister van Binnenlandse Zaken en Koninkrijksrelaties
                     en de vertegenwoordigers van de ambtenarenbonden in Caribisch Nederland is afgesproken de Wet vergoeding behandelings- en
                     verplegingskosten BES en de Wet ziektekosten overheidsgepensioneerden BES buiten werking te stellen. Achtergrond van deze
                     afspraak is, dat vanaf 1 januari 2011 voor alle ingezetenen van Caribisch Nederland de Zorgverzekeringswet BES van toepassing
                     is.
                  </text:p>
      <text:p text:style-name="alineagroep">De Wet vergoeding behandelings- en verplegingskosten BES voorziet in een dekking en premiebijdrage voor ambtenaren. Voor het
                     pakket voorzieningen is de werknemer een bijdrage verschuldigd van 1,25%. Voor overheidsgepensioneerden geldt de Wet tegemoetkoming
                     ziektekosten overheidsgepensioneerden. Zij betalen een bijdrage van 2,5% van het pensioen.
                  </text:p>
      <text:p text:style-name="alineagroep">De partijen bij de arbeidsvoorwaardenovereenkomst zijn van opvatting dat dubbele verzekering dient te worden voorkomen. Voorts
                     zijn zij van oordeel dat het de overheid als werkgever niet geheel vrij staat om voor ambtenaren aanvullende voorzieningen
                     te treffen.
                  </text:p>
      <text:p text:style-name="alineagroep.end">In verband hiermee wordt de genoemde wet ingetrokken. Dit betekent tevens dat de inhoudingen voor de werknemersbijdrage komen
                     te vervallen.
                  </text:p>
      <text:p text:style-name="nota-toelichting">Met het vervallen van de Wet tegemoetkoming ziektekosten overheidsgepensioneerdenkomen van rechtswege ook de op (artikel 7
                  van) die wet gebaseerde Beheersregelen BES fonds Ziektekosten Overheidsgepensioneerden BES te vervallen.
               </text:p>
      <text:h text:outline-level="4" text:style-name="divisiekop2">Artikelen IV, onderdeel A, V, onderdeel A, VIII, XII, onderdelen A tot en met E, XIII, onderdeel B, en XIV, onderdelen A,
                  C en D
               </text:h>
      <text:p text:style-name="nota-toelichting">De wijzigingen in deze artikelen betreffen technische aanpassingen van andere wet- en regelgeving aan het vervallen van de
                  meeste bepalingen van de Werkliedenwet 1944 BES.
               </text:p>
      <text:h text:outline-level="4" text:style-name="divisiekop2">Artikelen IV, onderdelen B en C, V, onderdeel B, VI, VII en IX, X, XI, XII, onderdeel F, XIII, onderdeel A, XV, XVI en XVII
               </text:h>
      <text:p text:style-name="nota-toelichting">De wijzigingen in deze artikelen betreffen technische aanpassingen van andere wet- en regelgeving aan het intrekken van de
                  Wet vergoeding behandelings- en verplegingskosten BES en de Wet tegemoetkoming ziektekosten overheidsgepensioneerden.
               </text:p>
      <text:h text:outline-level="4" text:style-name="divisiekop2">Artikel XIV, onderdeel B
               </text:h>
      <text:p text:style-name="nota-toelichting">In artikel 2, tiende lid, van het Tijdelijk Besluit vrijstelling van dienst ambtenaren en werknemers BES werd alleen een verwezen
                  naar de vrijstelling van dienst, bedoeld in het eerste lid, en ten onrechte niet naar de vrijstelling van dienst, bedoeld
                  in het tweede en vijfde lid. Deze fout is hersteld in artikel XII, onderdeel B.
               </text:p>
      <text:h text:outline-level="4" text:style-name="divisiekop2">Artikel XVIII
               </text:h>
      <text:p text:style-name="nota-toelichting">De wijziging van de Werkliedenwet 1944 BES en de daaraan gerelateerde aanpassingen in andere regelgeving werken terug tot
                  de transitiedatum.
               </text:p>
      <text:p text:style-name="nota-toelichting">De intrekking van de Wet vergoeding behandelings- en verplegingskosten BES en de Wet tegemoetkoming ziektekosten overheidsgepensioneerden
                  vloeit voort uit de Cao Caribisch Nederland 2011 en werkt daarom terug tot en met 1 januari 2011. 
               </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