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52</text:p>
      <text:p text:style-name="publicatie-titel.end">29 augustus 2011</text:p>
      <text:h text:outline-level="1" text:style-name="staatscourant_kop">Regeling van de Minister van Veiligheid en Justitie tot wijziging van de Regeling Vergoeding vrijwillige politie in verband
            met de jaarlijkse indexatie van de vergoedingsbedragen.
         </text:h>
      <text:p text:style-name="context_al">15 augustus 2011</text:p>
      <text:p text:style-name="context_al.end">Nr. 2011-2000307043</text:p>
      <text:p text:style-name="wie">De Minister van Veiligheid en Justitie;</text:p>
      <text:p text:style-name="considerans.al">Gelet op artikel 43 van het Besluit rechtspositie vrijwillige politie;</text:p>
      <text:p text:style-name="afkondiging">Besluit:</text:p>
      <text:h text:outline-level="3" text:style-name="wijzig-artikel_kop">ARTIKEL I
               </text:h>
      <text:p text:style-name="wat">Artikel 1 van de Regeling Vergoeding vrijwillige politie wordt als volgt gewijzigd:</text:p>
      <text:p text:style-name="wat-labeled">1. In onderdeel a. wordt ‘€ 162,69’ vervangen door: € 163,50;
                  </text:p>
      <text:p text:style-name="wat-labeled">2. In onderdeel b. wordt ‘€ 6,68’ vervangen door: € 6,81.
                  </text:p>
      <text:h text:outline-level="3" text:style-name="artikel_kop">ARTIKEL II
                  </text:h>
      <text:list text:style-name="list-style-1">
        <text:list-item text:start-value="1">
          <text:p text:style-name="list.start"> Deze regeling treedt in werking met ingang van de dag na de datum van uitgifte van de Staatscourant waarin zij wordt geplaatst.
                        </text:p>
        </text:list-item>
        <text:list-item text:start-value="2">
          <text:p text:style-name="list.cont"> Artikel I, onderdeel 1., werkt terug tot en met 1 januari 2011.
                        </text:p>
        </text:list-item>
        <text:list-item text:start-value="3">
          <text:p text:style-name="list.end"> Artikel I, onderdeel 2., werkt terug tot en met 1 juli 2011.
                        </text:p>
        </text:list-item>
      </text:list>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nota-toelichting">De vaste vergoeding en de vergoeding per uur die aan de vrijwillige politieambtenaar worden toegekend, worden jaarlijks aangepast
                  aan de door het Centraal Planbureau (CPB) in het Centraal Economisch Plan (CEP) gepubliceerde afgeleide consumentenprijsindex.
                  De afgeleide consumentenprijsindex is de consumentenprijsindex die is geschoond voor het effect van veranderingen in de tarieven
                  van indirecte en consumptiegebonden belastingen en is maatgevend voor Cao-onderhandelingen en andere arbeidsvoorwaardelijke
                  aangelegenheden.
               </text:p>
      <text:p text:style-name="nota-toelichting">Op basis van het CEP 2010 bedraagt de afgeleide consumentenprijsindex over het gehele jaar 2011 2,00 %. Met dit percentage
                  zijn de vergoedingsbedragen dan ook verhoogd. De uurvergoeding wordt verhoogd met ingang van 1 juli 2011. De verhoging van
                  de vaste vergoeding per jaar werkt terug tot en met 1 januari 2011, omdat het een vergoeding per kalenderjaar betreft.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