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548</text:p>
      <text:p text:style-name="publicatie-titel.end">24 augustus 2011</text:p>
      <text:h text:outline-level="1" text:style-name="staatscourant_kop">Voorbereidingsbesluit voor het gebied op de hoek van Steenstraat en de Carmelietenstraat-Oost in Boxmeer
         </text:h>
      <text:p text:style-name="circulaire-tekst">Burgemeester en wethouders van Boxmeer maken bekend dat de gemeenteraad op 18 augustus 2011 op grond van artikel 3.7 van de
                  Wet ruimtelijke ordening heeft besloten te verklaren dat een wijziging van de stedenbouwkundige bestemming wordt voorbereid
                  voor het gebied op de hoek van Steenstraat en de Carmelietenstraat-Oost in Boxmeer zoals aangegeven op de bij het raadsbesluit
                  behorende en als zodanig gewaarmerkte tekening.
               </text:p>
      <text:p text:style-name="alineagroep">Het raadsbesluit treedt in werking op de dag na de bekendmaking daarvan.</text:p>
      <text:p text:style-name="alineagroep">Het voorbereidingsbesluit en de daarbij gebiedskaart liggen met ingang van 24 augustus 2011 op papier ter inzage voor eenieder
                     bij de publieksbalie in het gemeentehuis, Raadhuisplein 1 te Boxmeer. De openingstijden zijn: op werkdagen van 8.30 tot 12.15 uur,
                     op woensdag van 08.30 tot 15.30 uur en bovendien maandagavond van 17.30 tot 19.00 uur.
                  </text:p>
      <text:p text:style-name="alineagroep.end">Daarnaast zijn de stukken op korte termijn voor eenieder op de volgende wijzen toegankelijk:</text:p>
      <text:list text:style-name="list-style-1">
        <text:list-item>
          <text:p text:style-name="list.start">digitaal (in de wettelijk voorgeschreven digitale vorm) op de landelijke website www.ruimtelijkeplannen.nl);
                        </text:p>
        </text:list-item>
        <text:list-item>
          <text:p text:style-name="list.end">digitaal (in de vorm van een PDF-bestand) op de gemeentelijke website www.boxmeer.nl.
                        </text:p>
        </text:list-item>
      </text:list>
      <text:p text:style-name="circulaire-tekst">Het is wettelijk niet mogelijk bezwaar en beroep in te stellen tegen het voorbereidingsbesluit.</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oorbereidingsbesluit voor het gebied op de hoek van Steenstraat en de Carmelietenstraat-Oost in Boxmeer; Boxme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oorbereidingsbesluit voor het gebied op de hoek van Steenstraat en de Carmelietenstraat-Oost in Boxmeer; Boxmeer</dc:title>
  </office:meta>
</office:document-meta>
</file>