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27</text:p>
      <text:p text:style-name="publicatie-titel.end">29 augustus 2011</text:p>
      <text:h text:outline-level="1" text:style-name="staatscourant_kop">Ontheffing artikel 1, onderdeel f, ten 2°, van de Voorschriften ter beperking van geluidhinder militaire luchtvaartuigen ten
            behoeve van oefendoorstarts van Deelen
         </text:h>
      <text:p text:style-name="context_al">5 augustus 2011</text:p>
      <text:p text:style-name="context_al.end">Nr. MLA/172/2011</text:p>
      <text:p text:style-name="wie">De Directeur Militaire Luchtvaart Autoriteit,</text:p>
      <text:p text:style-name="considerans.al">Gelezen het verzoek van de Commandant van het Defensie Helikopter Commando;</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Commandant van het Defensie Helikopter Commando wordt ontheffing verleend van het verbod, genoemd in artikel 1, onderdeel
                     f, ten 2°, van de Voorschriften ter beperking van geluidhinder militaire luchtvaartuigen, om na 22:00 uur plaatselijke tijd
                     oefendoorstarts uit te voeren op het militaire luchtvaartterrein Deelen.
                  </text:p>
      <text:h text:outline-level="3" text:style-name="artikel_kop">Artikel 2
                  </text:h>
      <text:list text:style-name="list-style-1">
        <text:list-item text:start-value="1">
          <text:p text:style-name="list.start"> De ontheffing, bedoeld in artikel 1, is van kracht van 29 augustus 2011 tot en met 3 mei 2012 vanaf militair luchtvaartterrein
                           Deelen tot 22:30 uur lokale tijd.
                        </text:p>
        </text:list-item>
        <text:list-item text:start-value="2">
          <text:p text:style-name="list.cont"> Deze ontheffing wordt verleend op basis van de volgende voorwaarden:
                        </text:p>
          <text:list>
            <text:list-item text:start-value="1">
              <text:p text:style-name="list.cont">de uitvoering van de vluchten vindt plaats binnen de wettelijke kaders en conform de bedrijfsvoering, verwoord in de van kracht
                                 zijnde versie van het Operations Manual Helicopters;
                              </text:p>
            </text:list-item>
            <text:list-item text:start-value="2">
              <text:p text:style-name="list.cont">tijdens vluchten boven land, beneden een hoogte van 3000 voet boven het aardoppervlak, wordt de route zodanig gekozen, dat
                                 het optreden van vermijdbare geluidhinder, met name in de bebouwde kommen en in de omgeving van bijzondere bebouwing, zoals
                                 ziekenhuizen en sanatoria, wordt voorkomen;
                              </text:p>
            </text:list-item>
            <text:list-item text:start-value="3">
              <text:p text:style-name="list.end">navigatievluchten worden niet uitgevoerd.
                              </text:p>
            </text:list-item>
          </text:list>
        </text:list-item>
      </text:list>
      <text:h text:outline-level="3" text:style-name="artikel_kop">Artikel 3
                  </text:h>
      <text:p text:style-name="artikel">Deze beschikking treedt in werking met ingang van 29 augustus 2011 en vervalt op 4 mei 2012.</text:p>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het uitvoeren van de aan het Commando Luchtstrijdkrachten toegewezen taken is het van het grootste belang om voldoende
                  bemanningen van de diverse typen luchtvaartuigen inzetgereed te houden. De tijdige inzetgereedheid wordt zeker gesteld door
                  het uitvoeren van voldoende trainingsmissies. De daadwerkelijke uitvoering van deze trainingsmissies is mede afhankelijk van
                  de inzetgereedheid en beschikbaarheid van zowel bemanningen als helikopters. Een groot aantal doorstarts vindt plaats in een
                  reguliere avondvliegperiode van september tot en met april. In uitzonderlijke gevallen vinden deze trainingen plaats buiten
                  deze reguliere, geplande avondvliegperiode. Deze ontheffing omhelst de uitvoering van doorstarts te Deelen die de tijdige
                  inzetgereedheid van voldoende vliegtuigbemanningen zeker stellen en die niet in de reguliere avondvliegperiode kunnen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1, onderdeel f, ten 2°, van de Voorschriften ter beperking van geluidhinder militaire luchtvaartuigen ten
         behoeve van oefendoorstarts van Dee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1, onderdeel f, ten 2°, van de Voorschriften ter beperking van geluidhinder militaire luchtvaartuigen ten
         behoeve van oefendoorstarts van Deelen
      </dc:title>
  </office:meta>
</office:document-meta>
</file>