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1</text:p>
      <text:p text:style-name="publicatie-titel.end">31 augustus 2011</text:p>
      <text:h text:outline-level="1" text:style-name="staatscourant_kop">Bekendmaking besluit, waterwet
         </text:h>
      <text:p text:style-name="circulaire-tekst">De staatssecretaris van Infrastructuur en Milieu maakt, ter voldoening aan de Algemene wet bestuursrecht, het volgende bekend.</text:p>
      <text:p text:style-name="alineagroep">Op 25 maart 2011 is door Rijkswaterstaat Zuid-Holland een aanvraag tot wijziging van een watervergunning ontvangen van Tessenderlo
                     Chemie Rotterdam B.V. te Vlaardingen.
                  </text:p>
      <text:p text:style-name="alineagroep">De wijziging betreft een uitbreiding van de bestaande vergunning met een nieuwe afvalwaterstroom afkomstig van een wasplaats
                     voor het reinigen van voertuigen.
                  </text:p>
      <text:p text:style-name="alineagroep.end">Het besluit is niet gewijzigd ten opzichte van het ontwerp.</text:p>
      <text:h text:outline-level="3" text:style-name="divisiekop1">Terinzagelegging
                  </text:h>
      <text:p text:style-name="circulaire_divisie">Het besluit met bijbehorende stukken ligt vanaf 1 september 2011 tot en met 12 oktober 2011, voor een periode van zes weken,
                     ter inzage ten kantore van:
                  </text:p>
      <text:list text:style-name="list-style-1">
        <text:list-item>
          <text:p text:style-name="list.start">Rijkswaterstaat Zuid-Holland, Boompjes 200 te Rotterdam, op werkdagen van 9.00 uur tot 12.00 uur en van 13.00 uur tot 17.00
                           uur, alsmede buiten deze uren na vooraf gemaakte afspraak (telefoon 06-46 24 55 28 en 06-46 74 29 06, fax 010-402 70 81);
                        </text:p>
        </text:list-item>
        <text:list-item>
          <text:p text:style-name="list.end">Gemeente Vlaardingen, Westnieuwland 6, 3131 VX  Vlaardingen, van ma t/m vr van 8.00 uur tot 13.00 uur, ma van 14.00 uur tot
                           20.00 uur en di t/m vr van 14.00 uur tot 16.00 uur, telefoon 010-248 40 00.
                        </text:p>
        </text:list-item>
      </text:list>
      <text:h text:outline-level="3" text:style-name="divisiekop1">Beroep
                  </text:h>
      <text:p text:style-name="alineagroep">Tegen bovengenoemd besluit kan tot en met 12 okto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13 oktober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aterwet</dc:title>
  </office:meta>
</office:document-meta>
</file>