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19</text:p>
      <text:p text:style-name="publicatie-titel.end">26 augustus 2011</text:p>
      <text:h text:outline-level="1" text:style-name="staatscourant_kop">Kennisgeving voorbereiding besluiten op aanvragen vergunningen Tracébesluit A15 Maasvlakte - 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A15 Maasvlakte - 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bouwen
                     op grond van artikel 2.1, lid 1 onder a van de Wet algemene bepalingen omgevingsrecht.
                  </text:p>
      <text:p text:style-name="circulaire_divisie">Het ontwerpbesluit voor deze omgevingsvergunning voor de activiteit bouwen is afgegeven door burgemeester en wethouders van
                     de gemeente Rotterdam en betreft de bouw van het Oudelandseviaduct in de gemeente Rotterdam. Voor het verbeteren van de verkeersdoorstroming
                     op de rijksweg A15 vinden er een herstructurering en wegverbreding plaats van Rijksweg A15. In verband hiermede wordt het
                     huidige Oudelandseviaduct gesloopt en een nieuw viaduct gebouwd.
                  </text:p>
      <text:h text:outline-level="3" text:style-name="divisiekop1">Waar en wanneer kunt u de stukken inzien?
                  </text:h>
      <text:p text:style-name="alineagroep">Het ontwerpbesluit en de bijbehorende stukken liggen met ingang van 25 augustus 2011 tot en met 5 oktober 2011 ter inzage
                        in de Stadswinkel-Centrum, stadhuis Coolsingel 40 (zijde Doelwater, tegenover het hoofdbureau van politie) te Rotterdam.
                     </text:p>
      <text:p text:style-name="alineagroep">De Stadswinkel-Centrum is geopend van maandag t/m vrijdag van 9.00 uur tot 16.00 uur (behalve op donderdag: van 9.00 uur tot
                        13.30 uur). Het ontwerpbesluit met de bijbehorende stukken is tevens beschikbaar via de gemeentelijke website www.rotterdam.nl/wonen
                        en leven/bestemmingsplannen. De stukken kunnen dan vervolgens worden geraadpleegd in de rechterrij onder ‘plannen in procedure’.
                     </text:p>
      <text:p text:style-name="alineagroep.end">Voorts liggen het ontwerpbesluit en de bijbehorende stukken met ingang van 25 augustus 2011 tot en met 5 oktober 2011 ter
                        inzage bij ROTTERDAM.INFO, Binnenwegplein, Coolsingel 195–197 te Rotterdam, telefoon 010-271 01 20. De stukken kunnen worden
                        geraadpleegd via www.rotterdam.info.nl (e-mailadres: info@rotterdam.info).
                     </text:p>
      <text:h text:outline-level="3" text:style-name="divisiekop1">Hoe kunnen zienswijzen naar voren worden gebracht?
                  </text:h>
      <text:p text:style-name="circulaire_divisie">Van 25 augustus 2011 tot en met 5 oktober 2011 kan eenieder tegen het ontwerpbesluit schriftelijk gemotiveerde zienswijzen
                     kenbaar maken aan het college van burgemeester en wethouders van de gemeente Rotterdam door tussenkomst van Stadsontwikkeling/afdeling
                     Vergunningen/Team JZ, Postbus 6699, 3002 AR  Rotterdam. Tevens kunnen gedurende deze termijn door eenieder mondeling gemotiveerde
                     zienswijzen kenbaar gemaakt worden. Degenen die mondeling willen reageren, kunnen dat, na telefonische afspraak, doen ten
                     kantore van Stadsontwikkeling, Galvanistraat 15 (Europoint II). Voor het maken van een afspraak kunt u op maandagmiddag of
                     woensdagmiddag tussen 14.00 uur en 16.00 uur bellen op nummer 010-489 52 41.
                  </text:p>
      <text:h text:outline-level="3" text:style-name="divisiekop1">Meer informatie?
                  </text:h>
      <text:p text:style-name="circulaire_divisie">Voor nadere informatie met betrekking tot het ontwerpbesluit kunt u zich wenden tot de afdeling vergunningen van Stadsontwikkeling,
                     telefoon 010-489 74 97 (e-mailadres: vergunningen@dsv.rotterdam.nl).
                  </text:p>
      <text:p text:style-name="ondertekening">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5 Maasvlakte - Vaanplein</dc:title>
  </office:meta>
</office:document-meta>
</file>