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82</text:p>
      <text:p text:style-name="publicatie-titel.end">25 augustus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5482-001.png" xlink:show="embed" xlink:type="simple"/></draw:frame> Wijziging bestemmingsplan ex artikel 3.6, lid 1, sub a Wro
         </text:h>
      <text:p text:style-name="alineagroep.end">Het college van burgemeester en wethouders van Horst aan de Maas maakt bekend dat er een besluit tot wijziging van het bestemmingsplan
                     ‘Buitengebied’ en de partiële herziening van het bestemmingsplan ‘Buitengebied ex artikel 30 WRO – Actualisering’ ter inzage
                     ligt voor:
                  </text:p>
      <text:list text:style-name="list-style-1">
        <text:list-item>
          <text:p text:style-name="list.single">De vergroting van de aanduiding ‘Agrarische doeleinden, bouwperceel’ ten behoeve van het oprichten van een biggenstal en de
                           aanleg van verharding bij de fok- en vleesvarkenshouderij en het landbouwproductiebedrijf op het perceel kadastraal bekend
                           gemeente Meerlo, sectie H, nummer 792, plaatselijk bekend Donkerhoek 4 in Swolgen.
                        </text:p>
        </text:list-item>
      </text:list>
      <text:p text:style-name="circulaire-tekst">Burgemeester en wethouders hebben met toepassing van artikel 3.6, lid 1, sub a Wet ruimtelijke ordening besloten het ter plaatse
                  geldende bestemmingsplan ‘Buitengebied’ en de partiële herziening van het bestemmingsplan ‘Buitengebied ex artikel 30 WRO
                  – Actualisering’ te wijzigen teneinde de vergroting van de aanduiding ‘Agrarische doeleinden, bouwperceel’ toe te kennen.
               </text:p>
      <text:p text:style-name="circulaire-tekst">Het besluit tot wijziging van het bestemmingsplan ‘Buitengebied’ en de partiële herziening van het bestemmingsplan ‘Buitengebied
                  ex artikel 30 WRO – Actualisering’ ligt met ingang van vrijdag 26 augustus 2011 gedurende een periode van zes weken tijdens
                  de kantooruren ter inzage in de informatiehoek van het gemeentehuis, Wilhelminaplein 6 te Horst.
               </text:p>
      <text:p text:style-name="circulaire-tekst">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circulaire-tekst">Overeenkomstig het bepaalde in artikel 1.2.1 Besluit ruimtelijke ordening kan het besluit tot vaststelling van het wijzigingsplan ook worden geraadpleegd op de gemeentelijke website www.horstaandemaas.nl.</text:p>
      <text:p text:style-name="dagtekening">Horst, 25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Wro;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ex artikel 3.6, lid 1, sub a Wro; Horst aan de Maas</dc:title>
  </office:meta>
</office:document-meta>
</file>